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3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etter-spacing="-0.014cm" style:font-size-asian="12pt" style:font-name-complex="Times New Roman" style:font-size-complex="12pt"/>
    </style:style>
    <style:style style:name="P6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ОБРАЗИТЕЛЬНОЕ ИСКУССТВО</text:p>
      <text:p text:style-name="P4">Пояснительная записка</text:p>
      <text:p text:style-name="P6"><text:span text:style-name="T1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Концепцией духовно-нравственного развития и воспитания, «Планируемыми результатами начального общего образования», базисным учебным планом, ООП НОО и </text:span><text:span text:style-name="T8">авторской программой </text:span><text:span text:style-name="T1">Б.М. Неменского «Изобразительное искусство» (УМК <text:s/>«Школа России»).</text:span></text:p>
      <text:p text:style-name="P1">В основу программы положены идеи и положения Федерального государственного образовательного стандарта начального общего образования и Концепции духовно-нравственного развития и воспитания личности гражданина России.</text:p>
      <text:p text:style-name="P6"><text:span text:style-name="T1">Курс разработан как </text:span><text:span text:style-name="T2">целостная система введения в художественную культуру </text:span><text:span text:style-name="T1">и включает в себя на единой основе изучение всех основных видов пространственных (пластических) искусств: изобразительных — живопись, графика, скульптура; конструктивных — архитектура, дизайн; различных видов декоративно-прикладного искусства, народного искусства <text:s/>— <text:s text:c="2"/>традиционного крестьянского и народных промыслов, а также постижение роли <text:s text:c="2"/>художника <text:s text:c="3"/>в синтетических (экранных) искусствах — искусстве книги, театре, кино и т.д. Они изучаются в контексте взаимодействия с другими искусствами, а также в контексте конкретных связей с жизнью общества и человека. </text:span></text:p>
      <text:p text:style-name="P6"><text:span text:style-name="T2">Цель </text:span><text:span text:style-name="T1">учебного предмета «Изобразительное искусство» в общеобразовательной школе —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</text:span></text:p>
      <text:p text:style-name="P1">2. Общая характеристика учебного предмета.</text:p>
      <text:p text:style-name="P6"><text:span text:style-name="T1">Систематизирующим методом является </text:span><text:span text:style-name="T3">выделение трех основных видов художественной деятельности </text:span><text:span text:style-name="T1">для визуальных про­странственных искусств: </text:span></text:p>
      <text:p text:style-name="P6"><text:span text:style-name="T1">— <text:s/></text:span><text:span text:style-name="T6">изобразительная художественная деятельность;</text:span></text:p>
      <text:p text:style-name="P6"><text:span text:style-name="T6">— <text:s/>декоративная художественная деятельность;</text:span></text:p>
      <text:p text:style-name="P6"><text:span text:style-name="T6">— <text:s/>конструктивная художественная деятельность.</text:span></text:p>
      <text:p text:style-name="P1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p>
      <text:p text:style-name="P6"><text:span text:style-name="T1">Эти три вида художественной деятельности и являются основанием для деления визуально-пространственных искусств на виды: изобразительные искусства, конструктивные искусства, декоративно-прикладные искусства. Одновременно каждый из трех видов деятельности присутствует при создании любого произведения искусства и поэтому является основой для интеграции всего многообразия видов искусства в единую систему, членимую не по принципу перечисления видов искусства, а по принципу выделения того и иного вида художественной деятельности. Выделение принципа художественной деятельности акцентирует внимание не только на произведении искусства, но и на </text:span><text:span text:style-name="T6">деятельности человека, на выявлении его связей с искусством в процессе ежедневной жизни.</text:span></text:p>
      <text:p text:style-name="P1">Необходимо иметь в виду, что в начальной школе три вида художественной деятельности представлены в игровой форме как Братья-Мастера Изображения, Украшения и Постройки. Они помогают вначале структурно членить, а значит, и понимать деятельность искусств в окружающей жизни, более глубоко осознавать искусство.</text:p>
      <text:p text:style-name="P1">Тематическая цельность и последовательность развития курса помогают обеспечить прозрачные эмоциональные контакты с искусством на каждом этапе обучения. Ребенок <text:soft-page-break/>поднимается год за годом, урок за уроком по ступенькам познания личных связей со всем миром художественно-эмоциональной культуры.</text:p>
      <text:p text:style-name="P1">Предмет «Изобразительное искусство» предполагает сотворчество учителя и ученика; диалогичность; четкость поставленных задач и вариативность их решения; освоение традиций художественной культуры и импровизационный поиск личностно значимых смыслов.</text:p>
      <text:p text:style-name="P1">Основные виды учебной деятельности — практическая художественно-творческая деятельность ученика и восприятие красоты окружающего мира и произведений искусства.</text:p>
      <text:p text:style-name="P1">Практическая художественно-творческая деятельность (ребенок выступает в роли художника) и деятельность по восприятию искусства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 (гуашь и акварель, карандаши, мелки, уголь, пастель, пластилин, глина, различные виды бумаги, ткани, природные материалы), инструменты (кисти, стеки, ножницы и т. д.), а также художественные техники (аппликация, коллаж, монотипия, лепка, бумажная пластика и др.).</text:p>
      <text:p text:style-name="P6"><text:span text:style-name="T1">Одна из задач — </text:span><text:span text:style-name="T2">постоянная смена художественных материалов, </text:span><text:span text:style-name="T1">овладение их выразительными возможностями. Многообразие видов деятельности стимулирует интерес учеников к предмету, изучению искусства и является необходимым условием формирования личности каждого.</text:span></text:p>
      <text:p text:style-name="P1">Восприятие произведений искусства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p>
      <text:p text:style-name="P1">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художественной информации в Интернете.</text:p>
      <text:p text:style-name="P6"><text:span text:style-name="T1">Развитие художественно-образного мышления учащихся строится на единстве двух его основ:</text:span><text:span text:style-name="T5"> развитие наблюдательности</text:span><text:span text:style-name="T1">, т.е. умения вглядываться в явления жизни, и </text:span><text:span text:style-name="T5">развитие фантазии</text:span><text:span text:style-name="T1">, т. е. способности на основе развитой наблюдательности строить художественный образ, выражая свое отношение к реальности.</text:span></text:p>
      <text:p text:style-name="P1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цель — духовное развитие личности,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p>
      <text:p text:style-name="P1">Восприятие произведений искусства и практические творческие задания, подчиненные общей задаче, создают условия для глубокого осознания и переживания каждой предложенной темы. Этому способствуют также соответствующая музыка и поэзия, помогающие детям на уроке воспринимать и создавать заданный образ.</text:p>
      <text:p text:style-name="P6"><text:span text:style-name="T1">Программа «Изобразительное искусство» предусматривает </text:span><text:span text:style-name="T4">чередование уроков индивидуального практического творчества </text:span><text:span text:style-name="T1">учащихся и </text:span><text:span text:style-name="T4">уроков коллективной творческой деятельности.</text:span></text:p>
      <text:p text:style-name="P6"><text:span text:style-name="T1">Коллективные формы работы могут быть разными: работа по группам; индивидуально-коллективная работ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творчества и уверенность </text:span><text:span text:style-name="T2">в </text:span><text:span text:style-name="T1">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span></text:p>
      <text:p text:style-name="P1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<text:soft-page-break/>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1">Художественные знания, умения и навыки являются основным средством приобщения к художественной культуре. Средства художественной выразительности — форма, пропорции, пространство, светотональность, цвет, линия, объем, фактура материала, ритм, композиция — осваиваются учащимися на всем протяжении обучения.</text:p>
      <text:p text:style-name="P1">На уроках вводится игровая драматургия по изучаемой теме, прослеживаются связи с музыкой, литературой, историей, трудом. </text:p>
      <text:p text:style-name="P1">Систематическое освоение художественного наследия помогает осознавать искусство как духовную летопись человечества, как выражение отношения человека к природе, обществу, поиску истины. На протяжении всего курса обучения школьники знакомятся с выдающимися произведениями архитектуры, скульптуры, живописи, графики, декоративно-прикладного искусства, изучают классическое и народное искусство разных стран и эпох. Огромное <text:s/>значение <text:s/>имеет <text:s/>познание <text:s/>художественной <text:s/>культуры <text:s/>своего народа.</text:p>
      <text:p text:style-name="P5">3. Описание места учебного предмета <text:s/>в учебном плане</text:p>
      <text:p text:style-name="P5">Учебная программа «Изобразительное искусство» разработана для 1-4 классов начальной школы.</text:p>
      <text:p text:style-name="P5">На изучение предмета отводится 1 час в <text:s/>неделю. Всего на курс - 138 ч.</text:p>
      <text:p text:style-name="P5">Предмет изучается: в 1 классе - 33 ч в год, во 2-4 классах — по 35 ч в год (при 1 ч в неделю). <text:s/></text:p>
      <text:p text:style-name="P1">4. Ценностные ориентиры содержания учебного предмета</text:p>
      <text:p text:style-name="P1">Приоритетная цель художественного образования в школе — духовно-нравственное развитие ребенка, т. е. формирова­ние у него качеств, отвечающих представлениям об истинной че­ловечности, о доброте и культурной полноценности в восприятии мира. </text:p>
      <text:p text:style-name="P1">Культуросозидающая роль программы состоит также в вос­питании гражданственности и патриотизма. Прежде всего ребенок постигает искусство своей Родины, а потом знакомиться с искусством других народов. </text:p>
      <text:p text:style-name="P1">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многообразие культур разных народов и ценностные связи, объединяющие всех людей планеты. Природа и жизнь являются базисом формируемого мироотношения.</text:p>
      <text:p text:style-name="P6"><text:span text:style-name="T1">Связи искусства с жизнью человека, роль искусства в повсед­невном его бытии, в жизни общества, значение искусства в раз­витии каждого ребенка — </text:span><text:span text:style-name="T2">главный смысловой стержень курса.</text:span></text:p>
      <text:p text:style-name="P1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p>
      <text:p text:style-name="P1">Одна из главных задач курса — развитие у ребенка интереса к внутреннему миру человека, способности углубления в себя, осознания своих внутренних переживаний. Это является залогом развития способности сопереживания.</text:p>
      <text:p text:style-name="P1">Любая тема по искусству должна быть не просто изучена, а прожита, т.е. пропущена через чувства ученика, а это возможно лишь в деятельностной форме, в форме личного творческого опыта. Только тогда, знания и умения по искусству становятся личностно значимыми, связываются с реальной жизнью и эмоционально окрашиваются, происходит развитие личности ребенка, формируется его ценностное отношение к миру.</text:p>
      <text:p text:style-name="P6"><text:span text:style-name="T1">Особый характер художественной информации нельзя адекватно передать словами. Эмоционально-ценностный, чувственный опыт, выраженный в искусстве, можно постичь </text:span><text:soft-page-break/><text:span text:style-name="T1">только через собственное переживание — проживание художественного образа в форме художественных действий.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В этом особая сила и своеобразие искусства: его содержание должно быть присвоено ребенком как </text:span><text:span text:style-name="T3">собственный чувственный опыт. </text:span><text:span text:style-name="T1">На этой основе происходит развитие чувств, освоение художественного опыта поколений и эмоционально-ценностных критериев жизни.</text:span></text:p>
      <text:p text:style-name="P1">5. Личностные, метапредметные и предметные результаты освоения учебного предмета</text:p>
      <text:p text:style-name="P1">В результате изучения курса «Изобразительное искусство» в начальной школе должны быть достигнуты определенные результаты. </text:p>
      <text:p text:style-name="P1">Личностные результаты 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p>
      <text:p text:style-name="P1">чувство гордости за культуру и искусство Родины, своего народа;</text:p>
      <text:p text:style-name="P1">уважительное отношение к культуре и искусству других народов нашей страны и мира в целом;</text:p>
      <text:p text:style-name="P1">понимание особой роли культуры и <text:s/>искусства в жизни общества и каждого отдельного человека;</text:p>
      <text:p text:style-name="P1">сформированность эстетических чувств, художественно-творческого мышления, наблюдательности и фантазии;</text:p>
      <text:p text:style-name="P1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<text:p text:style-name="P6"><text:span text:style-name="T8">овладение навыками коллективной деятельности </text:span><text:span text:style-name="T1">в процессе совместной творческой работы </text:span><text:span text:style-name="T8">в команде одноклассников под руководством учителя;</text:span></text:p>
      <text:p text:style-name="P1">умение сотрудничать с товарищами в процессе совместной деятельности, соотносить свою часть работы с общим замыслом;</text:p>
      <text:p text:style-name="P1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<text:p text:style-name="P1">Метапредметные результаты характеризуют уровень <text:s/>сформированности универсальных способностей учащихся, проявляющихся в познавательной и практической творческой деятельности:</text:p>
      <text:p text:style-name="P1">овладение умением творческого видения с позиций художника, т.е. умением сравнивать, анализировать, выделять главное, обобщать;</text:p>
      <text:p text:style-name="P1">овладение умением вести диалог, распределять функции и роли в процессе выполнения коллективной творческой работы;</text:p>
      <text:p text:style-name="P1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<text:p text:style-name="P1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<text:p text:style-name="P1">умение рационально строить самостоятельную творческую деятельность, умение организовать место занятий;</text:p>
      <text:p text:style-name="P1">осознанное стремление к освоению новых знаний и умений, к достижению более высоких и оригинальных творческих результатов.</text:p>
      <text:p text:style-name="P1">Предметные результаты характеризуют опыт учащихся в художественно-творческой деятельности, который приобретается и закрепляется в процессе освоения учебного предмета: </text:p>
      <text:p text:style-name="P1"><text:soft-page-break/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<text:p text:style-name="P1">знание основных видов и жанров пространственно-визуальных искусств;</text:p>
      <text:p text:style-name="P1">понимание образной природы искусства; </text:p>
      <text:p text:style-name="P1">эстетическая оценка явлений природы, событий окружающего мира;</text:p>
      <text:p text:style-name="P1">применение художественных умений, знаний и представлений в процессе выполнения художественно-творческих работ;</text:p>
      <text:p text:style-name="P1">способность узнавать, воспринимать, описывать и эмоционально оценивать несколько великих произведений русского и мирового искусства;</text:p>
      <text:p text:style-name="P2">умение обсуждать и анализировать произведения искусства, выражая суждения о содержании, сюжетах и вырази­тельных средствах;</text:p>
      <text:p text:style-name="P6"><text:span text:style-name="T7">усвоение названий ведущих художественных музеев России и художе</text:span><text:span text:style-name="T1">ственных музеев своего региона; </text:span></text:p>
      <text:p text:style-name="P2">умение видеть проявления визуально-пространственных искусств в окружающей жизни: в доме, на улице, в театре, на празднике;</text:p>
      <text:p text:style-name="P1">способность использовать в художественно-творческой деятельности различные художественные материалы и художественные техники; <text:s/></text:p>
      <text:p text:style-name="P1">способность передавать в художественно-творческой деятельности характер, эмоциональные состояния и свое отно­шение к природе, человеку, обществу;</text:p>
      <text:p text:style-name="P1">умение компоновать на плоскости листа и в объеме задуманный художественный образ;</text:p>
      <text:p text:style-name="P1">освоение умений применять в художественно—творческой <text:s/>деятельности основ цветовидения, основ графической грамоты;</text:p>
      <text:p text:style-name="P1">овладение <text:s/>навыками <text:s/>моделирования из бумаги, лепки из пластилина, навыками изображения средствами аппликации и коллажа;</text:p>
      <text:p text:style-name="P1">умение характеризовать и эстетически оценивать разнообразие и красоту природы различных регионов нашей страны; </text:p>
      <text:p text:style-name="P1">умение рассуждать 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p>
      <text:p text:style-name="P1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<text:p text:style-name="P1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<text:p text:style-name="P1">способность эстетически, эмоционально воспринимать красоту городов, сохранивших исторический облик, — свидетелей нашей истории;</text:p>
      <text:p text:style-name="P1">умение <text:s/>объяснять значение памятников и архитектурной среды древнего зодчества для современного общества;</text:p>
      <text:p text:style-name="P1">выражение в изобразительной деятельности своего отношения к архитектурным и историческим ансамблям древнерусских городов; </text:p>
      <text:p text:style-name="P1">умение приводить примеры произведений искусства, выражающих красоту мудрости и богатой духовной жизни, красоту внутреннего <text:s/>мира челове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06:17.23</dc:date>
    <meta:document-statistic meta:table-count="0" meta:image-count="0" meta:object-count="0" meta:page-count="5" meta:paragraph-count="84" meta:word-count="1998" meta:character-count="17135"/>
    <meta:user-defined meta:name="Info 1"/>
    <meta:user-defined meta:name="Info 2"/>
    <meta:user-defined meta:name="Info 3"/>
    <meta:user-defined meta:name="Info 4"/>
  </office:meta>
</office:document-meta>
</file>