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Без_20_интервала1" style:list-style-name="WW8Num43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WW-Без_20_интервала1" style:list-style-name="WW8Num28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WW-Без_20_интервала1" style:list-style-name="WW8Num28">
      <style:paragraph-properties fo:text-align="justify" style:justify-single-word="false"/>
    </style:style>
    <style:style style:name="P4" style:family="paragraph" style:parent-style-name="WW-Без_20_интервала1" style:list-style-name="WW8Num43">
      <style:paragraph-properties fo:text-align="justify" style:justify-single-word="false"/>
    </style:style>
    <style:style style:name="P5" style:family="paragraph" style:parent-style-name="WW-Без_20_интервала1" style:list-style-name="WW8Num4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etter-spacing="0.002cm" fo:font-style="italic" style:font-size-asian="12pt" style:font-style-asian="italic" style:font-name-complex="Times New Roman" style:font-size-complex="12pt" style:font-weight-complex="bold"/>
    </style:style>
    <style:style style:name="P8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letter-kerning="true" style:font-size-asian="12pt" style:font-name-complex="Times New Roman" style:font-size-complex="12pt"/>
    </style:style>
    <style:style style:name="P10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name-asian="@Arial Unicode MS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style:font-name-asian="@Arial Unicode MS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style="italic" style:font-name-asian="@Arial Unicode MS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etter-spacing="-0.002cm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etter-spacing="-0.018cm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fo:color="#000000" style:font-name="Times New Roman" fo:font-size="12pt" fo:letter-spacing="0.049cm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anguage="en" fo:country="US" style:font-size-asian="12pt" style:font-name-complex="Times New Roman" style:font-size-complex="12pt" style:font-style-complex="italic"/>
    </style:style>
    <style:style style:name="T24" style:family="text">
      <style:text-properties fo:color="#000000" style:font-name="Times New Roman" fo:font-size="12pt" fo:letter-spacing="0.083cm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etter-spacing="0.083cm" fo:language="en" fo:country="US" style:font-size-asian="12pt" style:font-name-complex="Times New Roman" style:font-size-complex="12pt"/>
    </style:style>
    <style:style style:name="T26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АТЕМАТИКА</text:p>
      <text:p text:style-name="P6"/>
      <text:p text:style-name="P7">Пояснительная записка</text:p>
      <text:p text:style-name="P13"><text:span text:style-name="T1">Программа разработана на основе требований Федерального государственного образовательного стандарта начального общего образования, в соответствии с «Примерными программами», Концепцией духовно-нравственного развития и воспитания, «Планируемыми результатами начального общего образования», базисным учебным планом и </text:span><text:span text:style-name="T7">авторской программой М. И. Моро, М. А. Бантовой, Г. В. Бельтюковой, С. И. Волковой, С. В. Степановой «Математика».</text:span></text:p>
      <text:p text:style-name="P8">Обучение математике является важнейшей составляющей начального общего образования. Этот предмет играет важную роль в формировании у младших школьников умения учиться.</text:p>
      <text:p text:style-name="P13"><text:span text:style-name="T1">Начальное обучение математике закладывает основы для формирования приёмов умственной деятельности: школьники учатся проводить анализ, сравнение, классификацию объектов, устанавливать причинно-следственные связи, закономерности, выстраивать логические цепочки рассуждений. Изучая математику, они усваивают определённые обобщённые знания и способы действий. </text:span><text:span text:style-name="T7">Универсальные математические способы познания </text:span><text:span text:style-name="T1">способствуют целостному восприятию мира, позволяют выстраивать модели его отдельных процессов и явлений, а также </text:span><text:span text:style-name="T7">являются основой формирования универсальных учебных действий. Универсальные учебные действия обеспечивают усвоение предметных знаний и интеллектуальное развитие учащихся, формируют способность к самостоятельному поиску и усвоению новой информации, новых знаний и способов действий, что составляет основу умения учиться.</text:span></text:p>
      <text:p text:style-name="P8">Усвоенные в начальном курсе математики знания и способы действий необходимы не только для дальнейшего успешного изучения математики и других школьных дисциплин, но и для решения многих практических задач во взрослой жизни. </text:p>
      <text:p text:style-name="P8">Основными целями начального обучения математике являются:</text:p>
      <text:p text:style-name="P8">Математическое развитие младших школьников.</text:p>
      <text:p text:style-name="P13"><text:span text:style-name="T1">Формирование системы </text:span><text:span text:style-name="T7">начальных </text:span><text:span text:style-name="T1">математических знаний.</text:span></text:p>
      <text:p text:style-name="P13"><text:span text:style-name="T1">Воспитание интереса к математике</text:span><text:span text:style-name="T7">, </text:span><text:span text:style-name="T1">к умственной деятельности.</text:span></text:p>
      <text:p text:style-name="P8">Программа определяет ряд задач, решение которых направлено на достижение основных целей начального математического образования:</text:p>
      <text:p text:style-name="P13"><text:span text:style-name="T1">формировать <text:s/>элементы самостоятельной интеллектуальной деятельности на основе овладения несложными математическими методами познания окружающего мира (умения </text:span><text:span text:style-name="T7">устанавливать, </text:span><text:span text:style-name="T1">описывать, </text:span><text:span text:style-name="T7">моделировать </text:span><text:span text:style-name="T1">и объяснять количественные и пространственные отношения); </text:span></text:p>
      <text:p text:style-name="P8">развивать основы логического, знаково-символического и алгоритмического мышления; </text:p>
      <text:p text:style-name="P8">развивать пространственное воображение;</text:p>
      <text:p text:style-name="P8">развивать математическую речь;</text:p>
      <text:p text:style-name="P8">формировать систему начальных математических знаний и умений их применять для решения учебно-познавательных и практических задач;</text:p>
      <text:p text:style-name="P8">формировать умения вести поиск информации и работать с ней;</text:p>
      <text:p text:style-name="P8">развивать познавательные способности;</text:p>
      <text:p text:style-name="P8">воспитывать стремление к расширению математических знаний;</text:p>
      <text:p text:style-name="P14">формировать критичность мышления;</text:p>
      <text:p text:style-name="P8">развивать умения аргументировано обосновывать и отстаивать высказанное суждение, оценивать и принимать суждения других.</text:p>
      <text:p text:style-name="P13"><text:span text:style-name="T1">Решение названных задач обеспечит осознание младшими школьниками универсальности математических способов познания мира, </text:span><text:span text:style-name="T7">усвоение начальных математических знаний, </text:span><text:span text:style-name="T1">связей математики с окружающей действительностью и с другими </text:span><text:soft-page-break/><text:span text:style-name="T1">школьными предметами, а также личностную заинтересованность в расширении математических знаний.</text:span></text:p>
      <text:p text:style-name="P9">Общая характеристика учебного предмета</text:p>
      <text:p text:style-name="P14">Начальный курс математики является курсом интегрированным: в нём объединён арифметический, геометрический и алгебраический материал. </text:p>
      <text:p text:style-name="P13"><text:span text:style-name="T2">Содержание </text:span><text:span text:style-name="T1">обучения представлено в программе разделами: «Числа и величины», «Арифметические действия», «Текстовые задачи», «Пространственные отношения. Геометрические фигуры», «Геометрические величины», «Работа с информацией».</text:span></text:p>
      <text:p text:style-name="P8">Арифметическим ядром программы является учебный материал, который, с одной стороны, представляет основы математической науки, а с другой – содержание, отобранное и проверенное многолетней педагогической практикой, подтвердившей необходимость его изучения в начальной школе для успешного продолжения образования.</text:p>
      <text:p text:style-name="P13"><text:span text:style-name="T1">Основа арифметического содержания – представления о натуральном числе и нуле, </text:span><text:span text:style-name="T7">арифметических действиях (сложение, вычитание, умножение и деление). </text:span><text:span text:style-name="T1">На уроках математики у младших школьников будут сформированы представления о числе как результате счёта, о принципах образования, записи и сравнения целых неотрицательных чисел. Учащиеся научатся выполнять устно и письменно арифметические действия с целыми неотрицательными числами в пределах миллиона; узнают, как связаны между собой компоненты и результаты арифметических действий; научатся находить неизвестный компонент арифметического действия по известному компоненту и результату действия; усвоят связи между сложением и вычитанием, умножением и делением; </text:span><text:span text:style-name="T7">освоят различные </text:span><text:span text:style-name="T1">приёмы </text:span><text:span text:style-name="T7">проверки выполненных </text:span><text:span text:style-name="T1">вычислений. Младшие школьники познакомятся с калькулятором и научатся пользоваться им при выполнении некоторых вычислений, в частности при проверке результатов арифметических действий с многозначными числами. </text:span></text:p>
      <text:p text:style-name="P13"><text:span text:style-name="T1">Программа предусматривает ознакомление с величинами (длин</text:span><text:span text:style-name="T7">а</text:span><text:span text:style-name="T1">, площадь, масс</text:span><text:span text:style-name="T7">а</text:span><text:span text:style-name="T1">, вместимость, время) и их измерением, с единицами измерения однородных величин и соотношениями между ними.</text:span></text:p>
      <text:p text:style-name="P8">Важной особенностью программы является включение в неё элементов алгебраической пропедевтики (выражения с буквой, уравнения и их решение). Как показывает многолетняя школьная практика, такой материал в начальном курсе математики позволяет повысить уровень формируемых обобщений, способствует более глубокому осознанию взаимосвязей между компонентами и результатом арифметических действий, расширяет основу для восприятия функциональной зависимости между величинами, обеспечивает готовность выпускников начальных классов к дальнейшему освоению алгебраического содержания школьного курса математики.</text:p>
      <text:p text:style-name="P8">Особое место в содержании начального математического образования занимают текстовые задачи. Работа с ними в данном курсе имеет свою специфику и требует более детального рассмотрения.</text:p>
      <text:p text:style-name="P8">Система подбора задач, определение времени и последовательности введения задач того или иного вида обеспечивают благоприятные условия для сопоставления, сравнения, противопоставления задач, сходных в том или ином отношении, а также для рассмотрения взаимообратных задач. При таком подходе дети с самого начала приучаются проводить анализ задачи, устанавливая связь между данными и искомым, и осознанно выбирать правильное действие для её решения. Решение некоторых задач основано на моделировании описанных в них взаимосвязей между данными и искомым.</text:p>
      <text:p text:style-name="P8">Работа с текстовыми задачами оказывает большое влияние на развитие у детей воображения, логического мышления, речи. Решение задач укрепляет связь обучения с жизнью, углубляет понимание практического значения математических знаний, пробуждает у учащихся интерес к математике и усиливает мотивацию к её изучению. Сюжетное содержание текстовых задач, связанное, как правило, с жизнью семьи, класса, школы, событиями в стране, городе или селе, знакомит детей с разными сторонами окружающей действительности; способствует их духовно-нравственному развитию и воспитанию: <text:soft-page-break/>формирует чувство гордости за свою Родину, уважительное отношение к семейным ценностям, бережное отношение к окружающему миру, природе, духовным ценностям; развивает интерес к занятиям в различных кружках и спортивных секциях; формирует установку на здоровый образ жизни. </text:p>
      <text:p text:style-name="P8">При решении текстовых задач используется и совершенствуется знание основных математических понятий, отношений, взаимосвязей и закономерностей. Работа с текстовыми задачами способствует осознанию смысла арифметических действий и математических отношений, пониманию взаимосвязи между компонентами и результатами действий, осознанному использованию действий. </text:p>
      <text:p text:style-name="P13"><text:span text:style-name="T1">Программа включает рассмотрение пространственных отношений между объектами, ознакомление с различными геометрическими фигурами и геометрическими величинами. </text:span><text:span text:style-name="T7">Учащиеся научатся распознавать и изображать точку, прямую и кривую линии, отрезок, луч, угол, ломаную, многоугольник, различать окружность и круг. Они овладеют навыками работы с измерительными и чертёжными инструментами (линейка, чертёжный угольник, циркуль). В содержание включено знакомство с простейшими геометрическими телами: шаром, кубом, пирамидой. </text:span><text:span text:style-name="T1">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.</text:span></text:p>
      <text:p text:style-name="P8">Программой предусмотрено целенаправленное формирование совокупности умений работать с информацией. Эти умения формируются как на уроках, так и во внеурочной деятельности — на факультативных и кружковых занятиях. Освоение содержания курса связано не только с поиском, обработкой, представлением новой информации, но и с созданием информационных объектов: стенгазет, книг, справочников. Новые информационные объекты создаются в основном в рамках проектной деятельности. Проектная деятельность позволяет закрепить, расширить и углубить полученные на уроках знания, создаёт условия для творческого развития детей, формирования позитивной самооценки, навыков совместной деятельности с взрослыми и сверстниками, умений сотрудничать друг с другом, совместно планировать свои действия и реализовывать планы, вести поиск и систематизировать нужную информацию.</text:p>
      <text:p text:style-name="P8">Предметное содержание программы направлено на последовательное формирование и отработку универсальных учебных действий, развитие логического и алгоритмического мышления, пространственного воображения и математической речи. </text:p>
      <text:p text:style-name="P8">Большое внимание в программе уделяется формированию умений сравнивать математические объекты (числа, числовые выражения, различные величины, геометрические фигуры и т. д.), выделять их существенные признаки и свойства, проводить на этой основе классификацию, анализировать различные задачи, моделировать процессы и ситуации, отражающие смысл арифметических действий, а также отношения и взаимосвязи между величинами, формулировать выводы, делать обобщения, переносить освоенные способы действий в изменённые условия.</text:p>
      <text:p text:style-name="P8">Знание и понимание математических отношений и взаимозависимостей между различными объектами (соотношение целого и части, пропорциональные зависимости величин, взаимное расположение объектов в пространстве и др.), их обобщение и распространение на расширенную область приложений выступают как средство познания закономерностей, происходящих в природе и в обществе. Это стимулирует развитие познавательного интереса школьников, стремление к постоянному расширению знаний, совершенствованию освоенных способов действий.</text:p>
      <text:p text:style-name="P13"><text:span text:style-name="T1">Изучение математики способствует развитию алгоритмического мышления младших школьников. Программа предусматривает формирование умений действовать по предложенному алгоритму, самостоятельно составлять план действий и следовать ему при решении учебных и практических задач, осуществлять поиск нужной информации, дополнять ею решаемую задачу, делать прикидку и оценивать реальность предполагаемого </text:span><text:soft-page-break/><text:span text:style-name="T1">результата. </text:span><text:span text:style-name="T7">Развитие а</text:span><text:span text:style-name="T1">лгоритмическо</text:span><text:span text:style-name="T7">го</text:span><text:span text:style-name="T1"> мышлени</text:span><text:span text:style-name="T7">я послужит базой </text:span><text:span text:style-name="T1">для успешного овладения компьютерной грамотностью.</text:span></text:p>
      <text:p text:style-name="P13"><text:span text:style-name="T1">В процессе освоения программного материала младшие школьники знакомятся с языком математики, осваивают некоторые математические термины, учатся читать математический текст, высказывать суждения с использованием математических терминов и понятий, задавать вопросы по ходу выполнения задани</text:span><text:span text:style-name="T7">й</text:span><text:span text:style-name="T1">, обосновывать правильность выполненных действий, характеризовать результаты своего учебного труда и свои достижения в изучении этого предмета.</text:span></text:p>
      <text:p text:style-name="P8">Овладение математическим языком, усвоение алгоритмов выполнения действий, умения строить планы решения различных задач и прогнозировать результат являются основой для формирования умений рассуждать, обосновывать свою точку зрения, аргументировано подтверждать или опровергать истинность высказанного предположения. Освоение математического содержания создаёт условия для повышения логической культуры и совершенствования коммуникативной деятельности учащихся. </text:p>
      <text:p text:style-name="P8">Содержание программы предоставляет значительные возможности для развития умений работать в паре или в группе. Формированию умений распределять роли и обязанности, сотрудничать и согласовывать свои действия с действиями одноклассников, оценивать собственные действия и действия отдельных учеников (пар, групп) в большой степени способствует содержание, связанное с поиском и сбором информации. </text:p>
      <text:p text:style-name="P8">Программа ориентирована на формирование умений использовать полученные знания для самостоятельного поиска новых знаний, для решения задач, возникающих в процессе различных видов деятельности, в том числе и в ходе изучения других школьных дисциплин.</text:p>
      <text:p text:style-name="P8">Математические знания и представления о числах, величинах,<text:line-break/>геометрических фигурах лежат в основе формирования общей картины мира и познания законов его развития. Именно эти знания и представления необходимы для целостного восприятия объектов и явлений природы, многочисленных памятников культуры, сокровищ искусства. </text:p>
      <text:p text:style-name="P8">Обучение младших школьников математике на основе данной программы способствует развитию и совершенствованию основных познавательных процессов (включая воображение и мышление, память и речь). Дети научатся не только самостоятельно решать поставленные задачи математическими способами, но и описывать на языке математики выполненные действия и их результаты, планировать, контролировать и оценивать способы действий и сами действия, делать выводы и обобщения, доказывать их правильность. Освоение курса обеспечивает развитие творческих способностей, формирует интерес к математическим знаниям и потребность в их расширении, способствует продвижению учащихся начальных классов в познании окружающего мира.</text:p>
      <text:p text:style-name="P8">Содержание курса имеет концентрическое строение, отражающее последовательное расширение области чисел. Такая структура позволяет соблюдать необходимую постепенность в нарастании сложности учебного материала, создаёт хорошие условия для углубления формируемых знаний, отработки умений и навыков, для увеличения степени самостоятельности (при освоении новых знаний, проведении обобщений, формулировании выводов), для постоянного совершенствования универсальных учебных действий.</text:p>
      <text:p text:style-name="P8">Структура содержания определяет такую последовательность изучения учебного материала, которая обеспечивает не только формирование осознанных и прочных, во многих случаях доведённых до автоматизма навыков вычислений, но и доступное для младших школьников обобщение учебного материала, понимание общих принципов и законов, лежащих в основе изучаемых математических фактов, осознание связей между рассматриваемыми явлениями. Сближенное во времени изучение связанных между собой понятий, действий, задач даёт возможность сопоставлять, сравнивать, противопоставлять их в учебном процессе, выявлять сходства и различия в рассматриваемых фактах. </text:p>
      <text:p text:style-name="P9">Описание места учебного предмета в учебном плане</text:p>
      <text:p text:style-name="P8"><text:soft-page-break/>На изучение математики в каждом классе начальной школы отводится по 4 ч в неделю. Курс рассчитан на 552 ч: в 1 классе — 132 ч (33 учебные недели), во 2—4 классах — по 140 ч. (35 учебных недель в каждом классе).</text:p>
      <text:p text:style-name="P9">Описание ценностных ориентиров содержания учебного предмета</text:p>
      <text:p text:style-name="P13"><text:span text:style-name="Zag_5f_11"><text:span text:style-name="T10">За последние десятилетия в обществе произошли кардинальные изменения в представлении о целях образования и путях их реализации. От признания знаний, умений и навыков как основных итогов образования произошёл переход к пониманию обучения как процесса подготовки обучающихся к реальной жизни, готовности к тому, чтобы занять активную позицию, успешно решать жизненные задачи, уметь сотрудничать и работать в группе, быть готовым к быстрому переучиванию в ответ на обновление знаний и требования рынка труда.</text:span></text:span></text:p>
      <text:p text:style-name="P13"><text:span text:style-name="Zag_5f_11"><text:span text:style-name="T10">Ценностные ориентиры начального образования конкретизируют личностный, социальный и государственный заказ системе образования, выраженный в Требованиях к результатам освоения основной образовательной программы, и отражают следующие целевые установки системы начального общего образования:</text:span></text:span></text:p>
      <text:p text:style-name="P13"><text:span text:style-name="Zag_5f_11"><text:span text:style-name="T10">·</text:span></text:span><text:span text:style-name="Zag_5f_11"><text:span text:style-name="T11">формирование основ гражданской идентичности личности </text:span></text:span><text:span text:style-name="Zag_5f_11"><text:span text:style-name="T10">на базе:</text:span></text:span></text:p>
      <text:p text:style-name="P13"><text:span text:style-name="Zag_5f_11"><text:span text:style-name="T10">— чувства сопричастности и гордости за свою Родину, народ и историю, осознания ответственности человека за благосостояние общества;</text:span></text:span></text:p>
      <text:p text:style-name="P13"><text:span text:style-name="Zag_5f_11"><text:span text:style-name="T10">— восприятия мира как единого и целостного при разнообразии культур, национальностей, религий; уважения истории и культуры каждого народа;</text:span></text:span></text:p>
      <text:p text:style-name="P13"><text:span text:style-name="Zag_5f_11"><text:span text:style-name="T10">·</text:span></text:span><text:span text:style-name="Zag_5f_11"><text:span text:style-name="T11">формирование психологических условий развития общения, сотрудничества </text:span></text:span><text:span text:style-name="Zag_5f_11"><text:span text:style-name="T10">на основе:</text:span></text:span></text:p>
      <text:p text:style-name="P13"><text:span text:style-name="Zag_5f_11"><text:span text:style-name="T10">— доброжелательности, доверия и внимания к людям, готовности к сотрудничеству и дружбе, оказанию помощи тем, кто в ней нуждается;</text:span></text:span></text:p>
      <text:p text:style-name="P13"><text:span text:style-name="Zag_5f_11"><text:span text:style-name="T10">— уважения к окружающим — умения слушать и слышать партнёра, признавать право каждого на собственное мнение и принимать решения с учётом позиций всех участников;</text:span></text:span></text:p>
      <text:p text:style-name="P13"><text:span text:style-name="Zag_5f_11"><text:span text:style-name="T10">·</text:span></text:span><text:span text:style-name="Zag_5f_11"><text:span text:style-name="T11">развитие ценностно-смысловой сферы личности </text:span></text:span><text:span text:style-name="Zag_5f_11"><text:span text:style-name="T10">на основе общечеловеческих принципов нравственности и гуманизма:</text:span></text:span></text:p>
      <text:p text:style-name="P13"><text:span text:style-name="Zag_5f_11"><text:span text:style-name="T10">– принятия и уважения ценностей семьи и образовательного учреждения, коллектива и общества и стремления следовать им;</text:span></text:span></text:p>
      <text:p text:style-name="P13"><text:span text:style-name="Zag_5f_11"><text:span text:style-name="T10">– ориентации в нравственном содержании и смысле, как собственных поступков, так и поступков окружающих людей, развития этических чувств (стыда, вины, совести) как регуляторов морального поведения;</text:span></text:span></text:p>
      <text:p text:style-name="P13"><text:span text:style-name="Zag_5f_11"><text:span text:style-name="T10">– формирования эстетических чувств и чувства прекрасного через знакомство с национальной, отечественной и мировой художественной культурой;</text:span></text:span></text:p>
      <text:p text:style-name="P13"><text:span text:style-name="Zag_5f_11"><text:span text:style-name="T10">·</text:span></text:span><text:span text:style-name="Zag_5f_11"><text:span text:style-name="T11">развитие умения учиться </text:span></text:span><text:span text:style-name="Zag_5f_11"><text:span text:style-name="T10">как первого шага к самообразованию и самовоспитанию, а именно:</text:span></text:span></text:p>
      <text:p text:style-name="P13"><text:span text:style-name="Zag_5f_11"><text:span text:style-name="T10">– развитие широких познавательных интересов, инициативы и любознательности, мотивов познания и творчества;</text:span></text:span></text:p>
      <text:p text:style-name="P13"><text:span text:style-name="Zag_5f_11"><text:span text:style-name="T10">– формирование умения учиться и способности к организации своей деятельности (планированию, контролю, оценке);</text:span></text:span></text:p>
      <text:p text:style-name="P13"><text:span text:style-name="Zag_5f_11"><text:span text:style-name="T10">·</text:span></text:span><text:span text:style-name="Zag_5f_11"><text:span text:style-name="T11">развитие самостоятельности, инициативы и ответственности личности </text:span></text:span><text:span text:style-name="Zag_5f_11"><text:span text:style-name="T10">как условия её самоактуализации:</text:span></text:span></text:p>
      <text:p text:style-name="P13"><text:span text:style-name="Zag_5f_11"><text:span text:style-name="T10">– формирование самоуважения и эмоционально-положительного отношения к себе, готовности открыто выражать и отстаивать свою позицию, критичности к своим поступкам и умения адекватно их оценивать;</text:span></text:span></text:p>
      <text:p text:style-name="P13"><text:span text:style-name="Zag_5f_11"><text:span text:style-name="T10">– развитие готовности к самостоятельным поступкам и действиям, ответственности за их результаты;</text:span></text:span></text:p>
      <text:p text:style-name="P13"><text:span text:style-name="Zag_5f_11"><text:span text:style-name="T10">– формирование целеустремлённости и настойчивости в достижении целей, готовности к преодолению трудностей и жизненного оптимизма;</text:span></text:span></text:p>
      <text:p text:style-name="P13"><text:span text:style-name="Zag_5f_11"><text:span text:style-name="T10">– формирование умения противостоять действиям и влияниям, представляющим угрозу жизни, здоровью, безопасности личности и общества, в пределах своих </text:span></text:span><text:soft-page-break/><text:span text:style-name="Zag_5f_11"><text:span text:style-name="T10">возможностей, в частности проявлять избирательность к информации, уважать частную жизнь и результаты труда других людей.</text:span></text:span></text:p>
      <text:p text:style-name="P13"><text:span text:style-name="Zag_5f_11"><text:span text:style-name="T3">Реализация ценностных ориентиров общего образования в единстве процессов обучения и воспитания, познавательного и личностного развития обучающихся на основе формирования общих учебных умений, обобщённых способов действия обеспечивает высокую эффективность решения жизненных задач и возможность саморазвития обучающихся.</text:span></text:span></text:p>
      <text:p text:style-name="P8">Планируемые результаты освоения учебного предмета</text:p>
      <text:p text:style-name="P8">Программа обеспечивает достижение выпускниками начальной школы следующих личностных, метапредметных и предметных результатов.</text:p>
      <text:p text:style-name="P10">Личностные результаты</text:p>
      <text:p text:style-name="P14">Чувство гордости за свою Родину, российский народ и историю России;</text:p>
      <text:p text:style-name="P14">Осознание роли своей страны в мировом развитии, уважительное отношение к семейным ценностям, бережное отношение к окружающему миру.</text:p>
      <text:p text:style-name="P14">Целостное восприятие окружающего мира.</text:p>
      <text:p text:style-name="P14">Развитую мотивацию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.</text:p>
      <text:p text:style-name="P14">Рефлексивную самооценку, умение анализировать свои действия и управлять ими.</text:p>
      <text:p text:style-name="P8">Навыки сотрудничества со взрослыми и сверстниками.</text:p>
      <text:p text:style-name="P13"><text:span text:style-name="T1">Установку на здоровый образ жизни, </text:span><text:span text:style-name="T7">наличие мотивации к творческому труду, к работе на результат.</text:span></text:p>
      <text:p text:style-name="P10">Метапредметные результаты</text:p>
      <text:p text:style-name="P8">Способность принимать и сохранять цели и задачи учебной деятельности, находить средства и способы её осуществления.</text:p>
      <text:p text:style-name="P13"><text:span text:style-name="T1">Овладение способ</text:span><text:span text:style-name="T7">ами</text:span><text:span text:style-name="T1"> выполнения заданий творческого и поискового характера.</text:span></text:p>
      <text:p text:style-name="P8">Умения планировать, контролировать и оценивать учебные действия в соответствии с поставленной задачей и условиями её выполнения, определять наиболее эффективные способы достижения результата.</text:p>
      <text:p text:style-name="P8">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и практических задач.</text:p>
      <text:p text:style-name="P8">Использование речевых средств и средств информационных и коммуникационных технологий для решения коммуникативных и познавательных задач.</text:p>
      <text:p text:style-name="P8">Использование различных способов поиска (в справочных источниках и открытом учебном информационном пространстве Интернета), сбора, обработки, анализа, организации и передачи информации в соответствии с коммуникативными и познавательными задачами и технологиями учебного предмета, в том числе умение вводить текст с помощью клавиатуры компьютера, фиксировать (записывать) результаты измерения величин и анализировать изображения, звуки, готовить своё выступление и выступать с аудио-, видео- и графическим сопровождением.</text:p>
      <text:p text:style-name="P8">Овладение логическими действиями сравнения, анализа, синтеза, обобщения, классификации по родовидовым признакам, установления<text:line-break/>аналогий и причинно-следственных связей, построения рассуждений, отнесения к известным понятиям.</text:p>
      <text:p text:style-name="P8">Готовность слушать собеседника и вести диалог; готовность признать возможность существования различных точек зрения и права каждого иметь свою; излагать своё мнение и аргументировать свою точку зрения.</text:p>
      <text:p text:style-name="P8">Определение общей цели и путей её достижения: умение договариваться о распределении функций и ролей в совместной деятельности, осуществлять взаимный контроль в совместной деятельности, адекватно оценивать собственное поведение и поведение окружающих.</text:p>
      <text:p text:style-name="P8"><text:soft-page-break/>Овладение начальными сведениями о сущности и особенностях объектов и процессов в соответствии с содержанием учебного предмета «математика».</text:p>
      <text:p text:style-name="P8">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8"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Математика».</text:p>
      <text:p text:style-name="P10">Предметные результаты</text:p>
      <text:p text:style-name="P8">Использование приобретённых математических знаний для описания и объяснения окружающих предметов, процессов, явлений, а также для<text:line-break/>оценки их количественных и пространственных отношений.</text:p>
      <text:p text:style-name="P8">Овладение основами логического и алгоритмического мышления,<text:line-break/>пространственного воображения и математической речи, основами счёта, измерения, прикидки результата и его оценки, наглядного представления данных в разной форме (таблицы, схемы, диаграммы), записи и выполнения алгоритмов.</text:p>
      <text:p text:style-name="P8">Приобретение начального опыта применения математических знаний для решения учебно-познавательных и учебно-практических задач.</text:p>
      <text:p text:style-name="P8">Умения выполнять устно и письменно арифметические действия с числами и числовыми выражениями, решать текстовые задачи, выполнять и строить алгоритмы и стратегии в игре, исследовать, распознавать и изображать геометрические фигуры, работать с таблицами, схемами, графиками и диаграммами, цепочками, представлять, анализировать и интерпретировать данные.</text:p>
      <text:p text:style-name="P8">Приобретение первоначальных навыков работы на компьютере (набирать текст на клавиатуре, работать с меню, находить информацию по заданной теме, распечатывать её на принтере).</text:p>
      <text:p text:style-name="P11">Личностные, метапредметные и предметные результаты освоения учебного предмета</text:p>
      <text:p text:style-name="P12">1-й класс</text:p>
      <text:p text:style-name="P8">Личностными результатами изучения курса «Математика» в 1-м классе является формирование следующих умений: </text:p>
      <text:p text:style-name="P8">Определять и высказывать под руководством педагога самые простые общие для всех людей правила поведения при сотрудничестве (этические нормы).</text:p>
      <text:p text:style-name="P8">В предложенных педагогом ситуациях общения и сотрудничества, опираясь на общие для всех простые правила поведения, <text:s/>делать выбор, при поддержке других участников группы и педагога, как поступить.</text:p>
      <text:p text:style-name="P8">Метапредметными результатами изучения курса «Математика» в 1-м классе являются формирование следующих универсальных учебных действий (УУД). </text:p>
      <text:p text:style-name="P13"><text:span text:style-name="T4">Регулятивные УУД</text:span><text:span text:style-name="T1">:</text:span></text:p>
      <text:p text:style-name="P8">Определять и формулировать цель деятельности на уроке с помощью учителя. </text:p>
      <text:p text:style-name="P8">Проговаривать последовательность действий на уроке. </text:p>
      <text:p text:style-name="P8">Учиться высказывать своё предположение (версию) на основе работы с иллюстрацией учебника.</text:p>
      <text:p text:style-name="P13"><text:span text:style-name="T1">Учиться </text:span><text:span text:style-name="T4">работать</text:span><text:span text:style-name="T1"> по предложенному учителем плану.</text:span></text:p>
      <text:p text:style-name="P13"><text:span text:style-name="T1">Учиться </text:span><text:span text:style-name="T4">отличать </text:span><text:span text:style-name="T1">верно выполненное задание от неверного.</text:span></text:p>
      <text:p text:style-name="P13"><text:span text:style-name="T1">Учиться совместно с учителем и другими учениками </text:span><text:span text:style-name="T4">давать</text:span><text:span text:style-name="T1"> эмоциональную </text:span><text:span text:style-name="T4">оценку</text:span><text:span text:style-name="T1"> деятельности класса <text:s/>на уроке. </text:span></text:p>
      <text:p text:style-name="P10">Познавательные УУД:</text:p>
      <text:p text:style-name="P13"><text:span text:style-name="T1">Ориентироваться в своей системе знаний: </text:span><text:span text:style-name="T4">отличать</text:span><text:span text:style-name="T1"> новое от уже известного с помощью учителя. </text:span></text:p>
      <text:p text:style-name="P13"><text:span text:style-name="T1">Делать предварительный отбор источников информации:</text:span><text:span text:style-name="T4"> ориентироваться</text:span><text:span text:style-name="T1"> <text:s/>в учебнике (на развороте, в оглавлении, в словаре).</text:span></text:p>
      <text:p text:style-name="P13"><text:soft-page-break/><text:span text:style-name="T1">Добывать новые знания:</text:span><text:span text:style-name="T4"> находить ответы</text:span><text:span text:style-name="T1"> на вопросы, используя учебник, свой жизненный опыт и информацию, полученную на уроке. </text:span></text:p>
      <text:p text:style-name="P13"><text:span text:style-name="T1">Перерабатывать полученную информацию:</text:span><text:span text:style-name="T4"> делать выводы</text:span><text:span text:style-name="T1"> в результате <text:s/>совместной <text:s/>работы всего класса.</text:span></text:p>
      <text:p text:style-name="P13"><text:span text:style-name="T1">Перерабатывать полученную информацию: </text:span><text:span text:style-name="T4">сравнивать</text:span><text:span text:style-name="T1"> и </text:span><text:span text:style-name="T4">группировать</text:span><text:span text:style-name="T1"> такие математические объекты, как числа, числовые выражения, равенства, неравенства, плоские геометрические фигуры.</text:span></text:p>
      <text:p text:style-name="P8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рисунков, схем); находить и формулировать решение задачи с помощью простейших <text:s/>моделей (предметных, рисунков, схематических рисунков, схем).</text:p>
      <text:p text:style-name="P13"><text:span text:style-name="T4">Коммуникативные УУД</text:span><text:span text:style-name="T1">:</text:span></text:p>
      <text:p text:style-name="P13"><text:span text:style-name="T1">Донести свою позицию до других:</text:span><text:span text:style-name="T4"> оформлять</text:span><text:span text:style-name="T1"> свою мысль в устной и письменной речи (на уровне одного предложения или небольшого текста).</text:span></text:p>
      <text:p text:style-name="P13"><text:span text:style-name="T4">Слушать</text:span><text:span text:style-name="T1"> и </text:span><text:span text:style-name="T4">понимать</text:span><text:span text:style-name="T1"> речь других.</text:span></text:p>
      <text:p text:style-name="P8">Совместно договариваться о правилах общения и поведения в школе и следовать им.</text:p>
      <text:p text:style-name="P8">Предметными результатами изучения курса «Математика» в 1-м классе являются формирование следующих умений. </text:p>
      <text:p text:style-name="P13"><text:span text:style-name="T7">Учащиеся </text:span><text:span text:style-name="T12">должны </text:span><text:span text:style-name="T13">уметь</text:span><text:span text:style-name="T7"> использовать при выполнении заданий</text:span><text:span text:style-name="T8">:</text:span></text:p>
      <text:p text:style-name="P14">знание названий и последовательности чисел от 1 до 20; разрядный состав чисел от 11 до 20;</text:p>
      <text:p text:style-name="P14">знание названий и обозначений операций сложения и вычитания;</text:p>
      <text:p text:style-name="P14">использовать знание таблицы сложения однозначных чисел и соответствующих случаев вычитания в пределах 10 (на уровне навыка);</text:p>
      <text:p text:style-name="P14">сравнивать группы предметов с помощью составления пар;</text:p>
      <text:p text:style-name="P14">читать, записывать и сравнивать числа в пределах 20;</text:p>
      <text:p text:style-name="P14">находить значения выражений, содержащих 1-2 действия (сложение или вычитание);</text:p>
      <text:p text:style-name="P13"><text:span text:style-name="T7">решать простые задачи, раскрывающие конкретный смысл действий сложения и вычитания</text:span><text:span text:style-name="T15"> а)</text:span><text:span text:style-name="T7"> раскрывающие смысл действий сложения и вычитания; а также задачи на нахождение числа, которое на несколько единиц больше (меньше) данного.</text:span></text:p>
      <text:p text:style-name="P13"><text:span text:style-name="T7">–распознавать геометрические фигуры: точку, круг, отрезок, ломаную, многоугольник, прямоугольник, квадрат, линии: кривая, прямая.</text:span></text:p>
      <text:p text:style-name="P14">в процессе вычислений осознанно <text:s/>следовать алгоритму сложения и вычитания в пределах 20;</text:p>
      <text:p text:style-name="P14">использовать в речи названия компонентов и результатов действий сложения и вычитания, использовать знание зависимости между ними в процессе поиска решения и при оценке результатов действий;</text:p>
      <text:p text:style-name="P14">использовать в процессе вычислений знание переместительного свойства сложения;</text:p>
      <text:p text:style-name="P14">использовать в процессе измерения знание единиц измерения длины, объёма и массы (сантиметр, дециметр, литр, килограмм);</text:p>
      <text:p text:style-name="P14">выделять как основание классификации такие признаки предметов, как цвет, форма, размер, назначение, материал; </text:p>
      <text:p text:style-name="P14">выделять часть предметов из большей группы на основании общего признака (видовое отличие), объединять группы предметов в большую группу (целое) на основании общего признака (родовое отличие);</text:p>
      <text:p text:style-name="P14">производить классификацию предметов, математических объектов по одному основанию;</text:p>
      <text:p text:style-name="P14">использовать при вычислениях алгоритм нахождения значения выражений без скобок, содержащих два действия (сложение и/или вычитание);</text:p>
      <text:p text:style-name="P14">определять длину данного отрезка;</text:p>
      <text:p text:style-name="P14">читать информацию, записанную в таблицу, содержащую не более трёх строк и трёх столбцов;</text:p>
      <text:p text:style-name="P14"><text:soft-page-break/>заполнять таблицу, содержащую не более трёх строк и трёх столбцов;</text:p>
      <text:p text:style-name="P14">решать арифметические ребусы и числовые головоломки, содержащие не более двух действий.</text:p>
      <text:p text:style-name="P12">2-й класс</text:p>
      <text:p text:style-name="P8">Личностными результатами изучения предметно-методического курса «Математика» во 2-м классе является формирование следующих умений: </text:p>
      <text:p text:style-name="P8">Самостоятельно определять и высказывать самые простые, общие для всех людей правила поведения при совместной работе и сотрудничестве (этические нормы).</text:p>
      <text:p text:style-name="P8">В предложенных педагогом ситуациях общения и сотрудничества, опираясь на общие для всех простые правила поведения, самостоятельно <text:s/>делать выбор, какой поступок совершить.</text:p>
      <text:p text:style-name="P8">Метапредметными результатами изучения курса «Математика» во 2-м классе являются формирование следующих универсальных учебных действий. </text:p>
      <text:p text:style-name="P13"><text:span text:style-name="T4">Регулятивные УУД</text:span><text:span text:style-name="T1">:</text:span></text:p>
      <text:p text:style-name="P8">Определять цель деятельности на уроке с помощью учителя и самостоятельно. </text:p>
      <text:p text:style-name="P8">Учиться совместно с учителем обнаруживать и формулировать учебную проблему совместно с учителем. Учиться планировать учебную деятельность на уроке. </text:p>
      <text:p text:style-name="P8">Высказывать свою версию, пытаться предлагать способ её проверки. Работая по предложенному плану, использовать необходимые средства (учебник, простейшие приборы и инструменты).</text:p>
      <text:p text:style-name="P8">Определять успешность выполнения своего задания в диалоге с учителем.</text:p>
      <text:p text:style-name="P13"><text:span text:style-name="T4">Познавательные УУД</text:span><text:span text:style-name="T1">:</text:span></text:p>
      <text:p text:style-name="P8">Ориентироваться в своей системе знаний: понимать, что нужна <text:s/>дополнительная информация (знания) для решения учебной <text:s/>задачи в один шаг.</text:p>
      <text:p text:style-name="P8">Делать предварительный отбор источников информации для <text:s/>решения учебной задачи. </text:p>
      <text:p text:style-name="P8">Добывать новые знания: находить необходимую информацию, как в учебнике, так и в предложенных учителем <text:s/>словарях и энциклопедиях </text:p>
      <text:p text:style-name="P8">Добывать новые знания: извлекать информацию, представленную в разных формах (текст, таблица, схема, иллюстрация и др.).</text:p>
      <text:p text:style-name="P8">Перерабатывать полученную информацию: наблюдать и делать <text:s/>самостоятельные <text:s/>выводы.</text:p>
      <text:p text:style-name="P13"><text:span text:style-name="T4">Коммуникативные УУД</text:span><text:span text:style-name="T1">:</text:span></text:p>
      <text:p text:style-name="P8">Донести свою позицию до других: оформлять свою мысль в устной и письменной речи (на уровне одного предложения или небольшого текста).</text:p>
      <text:p text:style-name="P8">Слушать и понимать речь других.</text:p>
      <text:p text:style-name="P8">Вступать в беседу на уроке и в жизни. </text:p>
      <text:p text:style-name="P8">Совместно договариваться о <text:s/>правилах общения и поведения в школе и следовать им.</text:p>
      <text:p text:style-name="P8">Предметными результатами изучения курса «Математика» во 2-м классе являются формирование следующих умений</text:p>
      <text:p text:style-name="P13"><text:span text:style-name="T7">Учащиеся должны </text:span><text:span text:style-name="T8">уметь:</text:span></text:p>
      <text:p text:style-name="P14">использовать при выполнении заданий названия и последовательность чисел от 1 до 100; </text:p>
      <text:p text:style-name="P14">использовать при вычислениях на уровне навыка знание табличных случаев сложения однозначных чисел и <text:s/>соответствующих им случаев вычитания в пределах 20;</text:p>
      <text:p text:style-name="P14">использовать при выполнении арифметических действий названия и обозначения операций умножения и деления;</text:p>
      <text:p text:style-name="P14">осознанно следовать алгоритму выполнения действий в выражениях со скобками и без них;</text:p>
      <text:p text:style-name="P14">использовать в речи названия единиц измерения длины, объёма: метр, дециметр, сантиметр, килограмм;</text:p>
      <text:p text:style-name="P14">читать, записывать и сравнивать числа в пределах 100;</text:p>
      <text:p text:style-name="P14"><text:soft-page-break/>осознанно следовать <text:s/>алгоритмам устного и письменного сложения и вычитания чисел в пределах 100;</text:p>
      <text:p text:style-name="P14">решать задачи в 1-2 действия на сложение и вычитание, и простые задачи:</text:p>
      <text:p text:style-name="P13"><text:span text:style-name="T16">а)</text:span><text:span text:style-name="T7"> раскрывающие смысл действий сложения, вычитания, умножения и деления;</text:span></text:p>
      <text:p text:style-name="P13"><text:span text:style-name="T17">б)</text:span><text:span text:style-name="T7"> использующие понятия «увеличить в (на)...», «уменьшить в (на)...»;</text:span></text:p>
      <text:p text:style-name="P13"><text:span text:style-name="T18">в)</text:span><text:span text:style-name="T7"> на разностное и кратное сравнение;</text:span></text:p>
      <text:p text:style-name="P14">г)измерять длину данного отрезка, чертить отрезок данной длины;</text:p>
      <text:p text:style-name="P14">д)узнавать и называть плоские углы: прямой, тупой и острый;</text:p>
      <text:p text:style-name="P14">е)узнавать и называть плоские геометрические фигуры: треугольник, четырёхугольник, пятиугольник, шестиугольник, многоугольник; выделять из множества четырёхугольников прямоугольники, из множества прямоугольников – квадраты;</text:p>
      <text:p text:style-name="P14">ж)находить периметр многоугольника (треугольника, четырёхугольника).</text:p>
      <text:p text:style-name="P13"><text:span text:style-name="T5">3</text:span><text:span text:style-name="T19">–</text:span><text:span text:style-name="T5">4-й классы</text:span></text:p>
      <text:p text:style-name="P8">Личностными результатами изучения учебно-методического курса «Математика» в 3–4-м классах является формирование следующих умений: </text:p>
      <text:p text:style-name="P8">Самостоятельно определять и высказывать самые простые общие для всех людей правила поведения при общении и сотрудничестве (этические нормы общения и сотрудничества).</text:p>
      <text:p text:style-name="P8">В самостоятельно созданных ситуациях общения и сотрудничества, опираясь на общие для всех простые правила поведения, <text:s/>делать выбор, какой поступок совершить.</text:p>
      <text:p text:style-name="P8">Метапредметными результатами изучения учебно-методического курса «Математика» в 3-ем классе являются формирование следующих универсальных учебных действий. </text:p>
      <text:p text:style-name="P13"><text:span text:style-name="T4">Регулятивные УУД</text:span><text:span text:style-name="T1">:</text:span></text:p>
      <text:p text:style-name="P8">Самостоятельно формулировать цели урока после предварительного обсуждения.</text:p>
      <text:p text:style-name="P8">Учиться, совместно с учителем, обнаруживать и формулировать учебную проблему.</text:p>
      <text:p text:style-name="P8">Составлять план решения проблемы (задачи) совместно с учителем.</text:p>
      <text:p text:style-name="P8">Работая по плану, сверять свои действия с целью и, при необходимости, исправлять ошибки с помощью учителя.</text:p>
      <text:p text:style-name="P13"><text:span text:style-name="T4">Познавательные УУД</text:span><text:span text:style-name="T1">:</text:span></text:p>
      <text:p text:style-name="P13"><text:span text:style-name="T1">Ориентироваться в своей системе знаний: самостоятельно </text:span><text:span text:style-name="T4">предполагать</text:span><text:span text:style-name="T1">, какая информация нужна для решения учебной задачи в один шаг.</text:span></text:p>
      <text:p text:style-name="P8">Отбирать необходимые для решения учебной задачи <text:s/>источники информации среди предложенных учителем словарей, энциклопедий, справочников.</text:p>
      <text:p text:style-name="P8">Добывать новые знания: извлекать информацию, представленную в разных формах (текст, таблица, схема, иллюстрация и др.).</text:p>
      <text:p text:style-name="P8">Перерабатывать полученную информацию: сравнивать и <text:s/>группировать факты и явления; определять причины явлений, событий.</text:p>
      <text:p text:style-name="P8">Перерабатывать полученную информацию: делать выводы на основе обобщения <text:s text:c="2"/>знаний.</text:p>
      <text:p text:style-name="P8">Преобразовывать информацию из одной формы в другую: <text:s/>составлять простой план учебно-научного текста. </text:p>
      <text:p text:style-name="P13"><text:span text:style-name="T4">Коммуникативные УУД</text:span><text:span text:style-name="T1">:</text:span></text:p>
      <text:p text:style-name="P8">Донести свою позицию до других: оформлять свои мысли в устной и письменной речи с учётом своих учебных и жизненных речевых ситуаций.</text:p>
      <text:p text:style-name="P8">Донести свою позицию до других: высказывать свою точку зрения и пытаться её обосновать, приводя аргументы.</text:p>
      <text:p text:style-name="P8">Слушать других, пытаться принимать другую точку зрения, быть готовым изменить свою точку зрения.</text:p>
      <text:p text:style-name="P8">Читать вслух и про себя тексты учебников и при этом: вести «диалог с автором» (прогнозировать будущее чтение; ставить вопросы к тексту и искать ответы; проверять себя); отделять новое от известного; выделять главное; составлять план. </text:p>
      <text:p text:style-name="P8"><text:soft-page-break/>Договариваться с людьми: выполняя различные роли в группе, сотрудничать в совместном решении проблемы (задачи).</text:p>
      <text:p text:style-name="P8">Учиться уважительно относиться к позиции другого, пытаться договариваться.</text:p>
      <text:p text:style-name="P8">Предметными результатами изучения курса «Математика» в 3-м классе являются формирование следующих умений. </text:p>
      <text:p text:style-name="P13"><text:span text:style-name="T7">Учащиеся </text:span><text:span text:style-name="T12">должны </text:span><text:span text:style-name="T13">уметь</text:span><text:span text:style-name="T8">:</text:span></text:p>
      <text:list xml:id="list1526773032443458807" text:style-name="WW8Num28">
        <text:list-item>
          <text:p text:style-name="P2">использовать при решении учебных задач названия и последовательность чисел в пределах 1 000 (с какого числа начинается натуральный ряд чисел, как образуется каждое следующее число в этом ряду);</text:p>
        </text:list-item>
        <text:list-item>
          <text:p text:style-name="P2">объяснять, как образуется каждая следующая счётная единица;</text:p>
        </text:list-item>
        <text:list-item>
          <text:p text:style-name="P3"><text:span text:style-name="T7">использовать при решении учебных задач единицы измерения длины (мм, см, дм, м, км), <text:s/>массы (кг, центнер), площади (см</text:span><text:span text:style-name="T26">2</text:span><text:span text:style-name="T7">, дм</text:span><text:span text:style-name="T26">2</text:span><text:span text:style-name="T7">, м</text:span><text:span text:style-name="T26">2</text:span><text:span text:style-name="T7">), времени (секунда, минута, час, сутки, неделя, месяц, год, век) и соотношение между единицами измерения каждой из величин;</text:span></text:p>
        </text:list-item>
        <text:list-item>
          <text:p text:style-name="P2">использовать при решении учебных задач формулы площади и периметра прямоугольника (квадрата);</text:p>
        </text:list-item>
        <text:list-item>
          <text:p text:style-name="P2">пользоваться для объяснения и обоснования своих действий изученной математической терминологией;</text:p>
        </text:list-item>
        <text:list-item>
          <text:p text:style-name="P2">читать, записывать и сравнивать числа в пределах 1 000;</text:p>
        </text:list-item>
        <text:list-item>
          <text:p text:style-name="P2">представлять любое трёхзначное число в виде суммы разрядных слагаемых;</text:p>
        </text:list-item>
        <text:list-item>
          <text:p text:style-name="P2">выполнять устно умножение и деление чисел в пределах 100 (в том числе и деление с остатком);</text:p>
        </text:list-item>
        <text:list-item>
          <text:p text:style-name="P3"><text:span text:style-name="T7">выполнять умножение и деление </text:span><text:span text:style-name="T20">с 0;</text:span><text:span text:style-name="T7"> 1; 10; 100;</text:span></text:p>
        </text:list-item>
        <text:list-item>
          <text:p text:style-name="P2">осознанно следовать алгоритмам <text:s/>устных вычислений при сложении, вычитании, умножении и делении трёхзначных чисел, сводимых к вычислениям в пределах 100, и алгоритмам письменных <text:s/>вычислений при сложении, вычитании, умножении и делении чисел в остальных случаях;</text:p>
        </text:list-item>
        <text:list-item>
          <text:p text:style-name="P2">осознанно следовать алгоритмам <text:s/>проверки вычислений;</text:p>
        </text:list-item>
        <text:list-item>
          <text:p text:style-name="P2">использовать при вычислениях и решениях различных задач распределительное свойство умножения и деления относительно суммы (умножение и деление суммы на число), сочетательное свойство умножения для рационализации вычислений;</text:p>
        </text:list-item>
        <text:list-item>
          <text:p text:style-name="P2">читать числовые и буквенные выражения, содержащие не более двух действий с использованием названий компонентов;</text:p>
        </text:list-item>
        <text:list-item>
          <text:p text:style-name="P2">решать задачи в 1–2 действия на все арифметические действия арифметическим способом (с опорой на схемы, таблицы, краткие записи и другие модели);</text:p>
        </text:list-item>
        <text:list-item>
          <text:p text:style-name="P2">находить значения выражений в 2–4 действия;</text:p>
        </text:list-item>
        <text:list-item>
          <text:p text:style-name="P2">использовать знание соответствующих формул площади и периметра прямоугольника (квадрата) при решении различных задач;</text:p>
        </text:list-item>
        <text:list-item>
          <text:p text:style-name="P3"><text:span text:style-name="T7">использовать знание зависимости между компонентами и результатами действий при решении уравнений вида </text:span><text:span text:style-name="T14">а ± х = </text:span><text:span text:style-name="T21">b</text:span><text:span text:style-name="T14">; а</text:span><text:span text:style-name="T22"> </text:span><text:span text:style-name="T24">∙</text:span><text:span text:style-name="T25"> </text:span><text:span text:style-name="T14">х = </text:span><text:span text:style-name="T21">b</text:span><text:span text:style-name="T14">; а</text:span><text:span text:style-name="T23"> </text:span><text:span text:style-name="T9">:</text:span><text:span text:style-name="T23"> </text:span><text:span text:style-name="T14">х = </text:span><text:span text:style-name="T21">b</text:span><text:span text:style-name="T7">;</text:span></text:p>
        </text:list-item>
        <text:list-item>
          <text:p text:style-name="P2">строить на клетчатой бумаге прямоугольник и квадрат по заданным длинам сторон;</text:p>
        </text:list-item>
        <text:list-item>
          <text:p text:style-name="P2">сравнивать величины по их числовым значениям; выражать данные величины в изученных единицах измерения;</text:p>
        </text:list-item>
        <text:list-item>
          <text:p text:style-name="P2">определять время по часам с точностью до минуты;</text:p>
        </text:list-item>
        <text:list-item>
          <text:p text:style-name="P2">сравнивать и упорядочивать объекты по разным признакам: длине, массе, объёму.</text:p>
        </text:list-item>
      </text:list>
      <text:p text:style-name="P8">Предметными результатами изучения курса «Математика» в 4-м классе являются формирование следующих умений. </text:p>
      <text:p text:style-name="P13"><text:span text:style-name="T7">Учащиеся </text:span><text:span text:style-name="T12">должны </text:span><text:span text:style-name="T13">уметь</text:span><text:span text:style-name="T8">:</text:span></text:p>
      <text:list xml:id="list4388285990710418178" text:style-name="WW8Num43">
        <text:list-item>
          <text:p text:style-name="P1">использовать при решении различных задач название и последовательность чисел в натуральном ряду в пределах 1 000 000 (с какого числа начинается этот ряд, как образуется каждое следующее число в этом ряду);</text:p>
        </text:list-item>
        <text:list-item>
          <text:p text:style-name="P1">объяснять, как образуется каждая следующая счётная единица;</text:p>
        </text:list-item>
        <text:list-item>
          <text:p text:style-name="P4"><text:soft-page-break/><text:span text:style-name="T7">использовать при решении различных задач </text:span><text:span text:style-name="T1">названия и последовательность разрядов в записи числа;</text:span></text:p>
        </text:list-item>
        <text:list-item>
          <text:p text:style-name="P1">использовать при решении различных задач названия и последовательность первых трёх классов;</text:p>
        </text:list-item>
        <text:list-item>
          <text:p text:style-name="P1">рассказывать, сколько разрядов содержится в каждом классе;</text:p>
        </text:list-item>
        <text:list-item>
          <text:p text:style-name="P5">объяснять соотношение между разрядами;</text:p>
        </text:list-item>
        <text:list-item>
          <text:p text:style-name="P5">использовать при решении различных задач и обосновании своих действий знание о количестве разрядов, содержащихся в каждом классе;</text:p>
        </text:list-item>
        <text:list-item>
          <text:p text:style-name="P5">использовать при решении различных задач и обосновании своих действий знание о том, сколько единиц каждого класса содержится в записи числа;</text:p>
        </text:list-item>
        <text:list-item>
          <text:p text:style-name="P5">использовать при решении различных задач и обосновании своих действий знание о позиционности десятичной системы счисления;</text:p>
        </text:list-item>
        <text:list-item>
          <text:p text:style-name="P4"><text:span text:style-name="T1">использовать при решении различных задач знание о </text:span><text:span text:style-name="T7">единицах измерения величин (длина, масса, время, площадь), соотношении между ними;</text:span></text:p>
        </text:list-item>
        <text:list-item>
          <text:p text:style-name="P4"><text:span text:style-name="T1">использовать при решении различных задач знание о </text:span><text:span text:style-name="T7">функциональной связи между величинами (цена, количество, стоимость; скорость, время, расстояние; производительность труда, время работы, работа);</text:span></text:p>
        </text:list-item>
        <text:list-item>
          <text:p text:style-name="P1">выполнять устные вычисления (в пределах 1 000 000) в случаях, сводимых к вычислениям в пределах 100, и письменные вычисления в остальных случаях, выполнять проверку правильности вычислений;</text:p>
        </text:list-item>
        <text:list-item>
          <text:p text:style-name="P5">выполнять умножение и деление с 1 000;</text:p>
        </text:list-item>
        <text:list-item>
          <text:p text:style-name="P5">решать простые и составные задачи, раскрывающие смысл арифметических действий, отношения между числами и зависимость между группами величин (цена, количество, стоимость; скорость, время, расстояние; производительность труда, время работы, работа);</text:p>
        </text:list-item>
        <text:list-item>
          <text:p text:style-name="P5">решать задачи, связанные с движением двух объектов: навстречу и в противоположных направлениях;</text:p>
        </text:list-item>
        <text:list-item>
          <text:p text:style-name="P5">решать задачи в 2–3 действия на все арифметические действия арифметическим способом (с опорой на схемы, таблицы, краткие записи и другие модели);</text:p>
        </text:list-item>
        <text:list-item>
          <text:p text:style-name="P1">осознанно создавать алгоритмы вычисления значений числовых выражений, содержащих до 3−4 действий (со скобками и без них), на основе знания правила о порядке выполнения действий и знания свойств арифметических действий и следовать этим алгоритмам, включая анализ и проверку своих действий;</text:p>
        </text:list-item>
        <text:list-item>
          <text:p text:style-name="P5">осознанно пользоваться алгоритмом нахождения значения выражений с одной переменной при заданном значении переменных;</text:p>
        </text:list-item>
        <text:list-item>
          <text:p text:style-name="P4"><text:span text:style-name="T7">использовать знание зависимости между компонентами и результатами действий </text:span><text:span text:style-name="T1">сложения, вычитания, умножения, деления</text:span><text:span text:style-name="T7"> при решении уравнений вида:</text:span><text:span text:style-name="T6">a</text:span><text:span text:style-name="T1"> ± </text:span><text:span text:style-name="T6">x</text:span><text:span text:style-name="T1">= </text:span><text:span text:style-name="T6">b</text:span><text:span text:style-name="T1">; </text:span><text:span text:style-name="T6">x</text:span><text:span text:style-name="T1"> – </text:span><text:span text:style-name="T6">a</text:span><text:span text:style-name="T1">= </text:span><text:span text:style-name="T6">b</text:span><text:span text:style-name="T1">;</text:span><text:span text:style-name="T6">a</text:span><text:span text:style-name="T1"> ∙ </text:span><text:span text:style-name="T6">x</text:span><text:span text:style-name="T1"> = </text:span><text:span text:style-name="T6">b</text:span><text:span text:style-name="T1">; </text:span><text:span text:style-name="T6">a</text:span><text:span text:style-name="T4"> </text:span><text:span text:style-name="T1">: </text:span><text:span text:style-name="T6">x</text:span><text:span text:style-name="T1">= </text:span><text:span text:style-name="T6">b</text:span><text:span text:style-name="T1">; </text:span><text:span text:style-name="T6">x</text:span><text:span text:style-name="T4"> </text:span><text:span text:style-name="T1">: </text:span><text:span text:style-name="T6">a</text:span><text:span text:style-name="T1">= </text:span><text:span text:style-name="T6">b</text:span><text:span text:style-name="T1">;</text:span></text:p>
        </text:list-item>
        <text:list-item>
          <text:p text:style-name="P5">уметь сравнивать значения выражений, содержащих одно действие; понимать и объяснять, как изменяется результат сложения, вычитания, умножения и деления в зависимости от изменения одной из компонентов</text:p>
        </text:list-item>
        <text:list-item>
          <text:p text:style-name="P1">выделять из множества треугольников прямоугольный и тупоугольный, равнобедренный и равносторонний треугольники;</text:p>
        </text:list-item>
        <text:list-item>
          <text:p text:style-name="P1">строить окружность по заданному радиусу;</text:p>
        </text:list-item>
        <text:list-item>
          <text:p text:style-name="P1">распознавать геометрические фигуры: точка, линия (прямая, кривая), отрезок, <text:s/>ломаная, многоугольник и его элементы (вершины, стороны, углы), в том числе треугольник, прямоугольник (квадрат), угол, круг, окружность (центр, радиус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Без_20_интервала1" style:display-name="WW-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43z0" style:family="text">
      <style:text-properties style:font-name="Symbol" fo:font-size="12pt" style:font-size-asian="12pt" style:font-name-complex="Symbol" style:font-size-complex="12pt"/>
    </style:style>
    <style:style style:name="Zag_5f_11" style:display-name="Zag_11" style:family="text"/>
    <style:style style:name="WW8Num28z0" style:family="text">
      <style:text-properties fo:color="#000000" style:font-name="Symbol" fo:font-size="12pt" style:font-size-asian="12pt" style:font-name-complex="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bullet text:level="1" text:style-name="WW8Num43z0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$Win32 OpenOffice.org_project/411m6$Build-9775</meta:generator>
    <dc:date>2016-04-07T15:59:02.12</dc:date>
    <meta:document-statistic meta:table-count="0" meta:image-count="0" meta:object-count="0" meta:page-count="12" meta:paragraph-count="256" meta:word-count="4762" meta:character-count="38864"/>
    <meta:user-defined meta:name="Info 1"/>
    <meta:user-defined meta:name="Info 2"/>
    <meta:user-defined meta:name="Info 3"/>
    <meta:user-defined meta:name="Info 4"/>
  </office:meta>
</office:document-meta>
</file>