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4" style:family="table">
      <style:table-properties style:width="16.917cm" fo:margin-left="-0.208cm" table:align="left" style:writing-mode="lr-tb"/>
    </style:style>
    <style:style style:name="Таблица74.A" style:family="table-column">
      <style:table-column-properties style:column-width="8.386cm"/>
    </style:style>
    <style:style style:name="Таблица74.B" style:family="table-column">
      <style:table-column-properties style:column-width="8.532cm"/>
    </style:style>
    <style:style style:name="Таблица74.1" style:family="table-row">
      <style:table-row-properties style:keep-together="true" fo:keep-together="auto"/>
    </style:style>
    <style:style style:name="Таблица7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WW-Без_20_интервала1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WW-Без_20_интервала1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6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WW-Без_20_интервала1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WW-Без_20_интервала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WW-Без_20_интервала1">
      <style:paragraph-properties fo:text-align="justify" style:justify-single-word="false"/>
      <style:text-properties style:font-name="Times New Roman" fo:font-size="12pt" fo:letter-spacing="-0.004cm" style:font-size-asian="12pt" style:font-name-complex="Times New Roman" style:font-size-complex="12pt"/>
    </style:style>
    <style:style style:name="P12" style:family="paragraph" style:parent-style-name="WW-Без_20_интервала1">
      <style:paragraph-properties fo:text-align="justify" style:justify-single-word="false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fo:letter-spacing="0.004cm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0.004cm" fo:font-style="italic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9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1" style:family="text">
      <style:text-properties style:font-name="Times New Roman" fo:font-size="12pt" fo:letter-spacing="0.007cm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УЗЫКА</text:p>
      <text:p text:style-name="P5">Пояснительная записка</text:p>
      <text:p text:style-name="P6">Программа по музыке <text:s/>разработана в соответствии с требованиями федерального государственного образовательного стандарта начального общего образования (далее – Стандарт). Программа разработана с учётом особенностей первой ступени общего образования, а также возрастных и психологических особенностей младшего школьника. При разработке программы учитывались разброс в темпах и направлениях развития детей, индивидуальные различия в их познавательной деятельности, восприятии, внимании, памяти, мышлении, моторике и т. п.</text:p>
      <text:p text:style-name="P1"><text:span text:style-name="T2">Цель </text:span><text:span text:style-name="T1">массового музыкального образования и воспитания — </text:span><text:span text:style-name="T3">формирование музыкальной культуры как неотъемлемой части духовной культуры школьников </text:span><text:span text:style-name="T1">— наиболее полно отражает интересы современного общества в развитии духовного потенциала подрастающего поколения.</text:span></text:p>
      <text:p text:style-name="P1"><text:span text:style-name="T2">Задачи </text:span><text:span text:style-name="T1">музыкального образования младших школьников:</text:span></text:p>
      <text:p text:style-name="P3">воспитание интереса, эмоционально-ценностного отношения и любви к музыкальному искусству, художественного вкуса, нравственных и эстетических чувств: любви к ближнему, к своему народу, к Родине; уважения к истории, традициям, музыкальной культуре разных народов мира на основе постижения учащимися музыкального искусства во всем многообразии его форм и жанров;</text:p>
      <text:p text:style-name="P3">воспитание чувства музыки как основы музыкальной грамотности;</text:p>
      <text:p text:style-name="P3">развитие образно-ассоциативного мышления детей, музыкальной памяти и слуха на основе активного, прочувствованного и осознанного восприятия лучших образцов мировой музыкальной культуры прошлого и настоящего;</text:p>
      <text:p text:style-name="P3">накопление тезауруса – багажа музыкальных впечатлений, интонационно-образного словаря, первоначальных знаний музыки и о музыке, формирование опыта музицирования, хорового исполнительства на основе развития певческого голоса, творческих способностей в различных видах музыкальной деятельности.</text:p>
      <text:p text:style-name="P1"><text:span text:style-name="T4">Роль учебного предмета музыка в достижении обучающимися планируемых результатов основной образовательной программы. </text:span><text:span text:style-name="T5">Доминирующее значение имеет направленность программы на развитие эмоционально-ценностных отношений ребенка к миру. Овладение основами музыкального искусства, получение опыта эмоционально-ценностного, эстетического восприятия мира и художественно-творческой деятельности помогут младшим школьникам при освоении смежных дисциплин, а в дальнейшем станут основой отношения растущего человека к себе, окружающим людям, природе, науке, искусству и культуре в целом.</text:span></text:p>
      <text:p text:style-name="P6">Образование в начальной школе является базой, фундаментом последующего образования, поэтому важнейшая цель начального образования – сформировать у учащихся комплекс универсальных учебных действий (далее – УУД), обеспечивающих способность к самостоятельной учебной деятельности, т. е. умение учиться. В соответствии со Стандартом целью реализации ООП является обеспечение планируемых образовательных результатов трёх групп: <text:s/>личностных, метапредметных и предметных. Программа по музыке нацелена на достижение результатов всех этих трёх групп. </text:p>
      <text:p text:style-name="P6">Личностные результаты освоения <text:s/>образовательной программы отражаются в индивидуальных качественных свойствах учащихся, которые они должны приобрести в процессе освоения учебного предмета по программе «музыка». Метапредметные результаты характеризуют уровень сформированности <text:s/>универсальных способностей учащихся, проявляющихся в познавательной и практической творческой деятельности. Предметные результаты характеризуют опыт учащихся в творческой деятельности, который приобретается и закрепляется в процессе освоения учебного предмета.</text:p>
      <text:p text:style-name="P1"><text:span text:style-name="T4">Обоснование <text:s/>выбора содержания части программы по учебному предмету, формируемой участниками образовательного процесса. </text:span><text:span text:style-name="T5">Рабочая программа разработана в целях конкретизации содержания образовательного стандарта по данной образовательной </text:span><text:soft-page-break/><text:span text:style-name="T5">области с учётом межпредметных и внутрипредметных связей, логики учебного процесса по музыке, возрастных особенностей младших школьников. Логика изложения и содержание программы полностью соответствует требованиям Федерального государственного образовательного стандарта начального общего образования по музыке.</text:span></text:p>
      <text:p text:style-name="P6">Помимо этого, дети проявляют творческое начало в размышлениях о музыке, импровизациях (речевой, вокальной, ритмической, пластической); в рисунках на темы полюбившихся музыкальных произведений, эскизах костюмов и декораций к операм, балетам, музыкальным спектаклям; в составлении художественных коллажей, поэтических дневников, программ концертов; в подборе музыкальных коллекций в домашнюю фонотеку; в создании рисованных мультфильмов, озвученных знакомой музыкой, небольших литературных сочинений о музыке, музыкальных инструментах, музыкантах и др. В целом эмоциональное восприятие музыки, размышление о ней и воплощение образного содержания в исполнении дают возможность овладеватьприемами сравнения, анализа, обобщения, классификации различных явлений музыкального искусства, что формирует у младших школьников универсальные учебные действия.</text:p>
      <text:p text:style-name="P7">Общая характеристика курса.</text:p>
      <text:p text:style-name="P1"><text:span text:style-name="T2">Содержание программы </text:span><text:span text:style-name="T1">базируется на художественно-образном, нравственно-эстетическом постижении младшими школьниками основных пластов мирового музыкального искусства: фольклора, музыки религиозной традиции, произведений композиторов-классиков (золотой фонд), современной академической и популярной музыки. Приоритетным в данной программе является введение ребенка в мир музыки через интонации, темы и образы русской музыкальной культуры — «от родного порога», по выражению народного художника России Б.М. Неменского, в мир культуры других народов. Это оказывает позитивное влияние на формирование семейных ценностей, составляющих духовное и нравственное богатство культуры и искусства народа. Освоение образцов музыкального фольклора как синкретичного искусства разных народов мира, в котором находят отражение факты истории, отношение человека к родному краю, его природе, труду людей, предполагает изучение основных фольклорных жанров, народных обрядов, обычаев и традиций, изустных и письменных форм бытования музыки как истоков творчества композиторов-классиков. Включение в программу музыки религиозной традиции базируется на культурологическом подходе, который дает возможность учащимся осваивать духовно-нравственные ценности как неотъемлемую часть мировой музыкальной культуры.</text:span></text:p>
      <text:p text:style-name="P3"><text:s text:c="8"/>Программа направлена на постижение закономерностей возникновения и развития музыкального искусства в его связях с жизнью, разнообразия форм его проявления и бытования в окружающем мире, специфики воздействия на духовный мир человека на основе проникновения в интонационно-временную природу музыки, ее жанрово-стилистические особенности. При этом надо отметить, что занятия музыкой и достижение предметных результатов ввиду специфики искусства неотделимы от достижения личностных и метапредметных результатов.</text:p>
      <text:p text:style-name="P1"><text:span text:style-name="T2"><text:s text:c="8"/>Критерии отбора </text:span><text:span text:style-name="T1">музыкального материала в данную программу заимствованы из концепции Д. Б. Кабалевского — это </text:span><text:span text:style-name="T3">художественная ценность </text:span><text:span text:style-name="T1">музыкальных произведений, их </text:span><text:span text:style-name="T3">воспитательная значимость </text:span><text:span text:style-name="T1">и </text:span><text:span text:style-name="T3">педагогическая целесообразность.</text:span></text:p>
      <text:p text:style-name="P1"><text:span text:style-name="T1">Основными </text:span><text:span text:style-name="T2">методическими принципами </text:span><text:span text:style-name="T1">программы являются: увлеченность, триединство деятельности композитора – исполнителя – слушателя, «тождество и контраст», интонационность, опора на отечественную музыкальную культуру. Освоение музыкального материала, включенного в программу с этих позиций, формирует музыкальную культуру младших школьников, воспитывает их музыкальный вкус.</text:span></text:p>
      <text:p text:style-name="P1"><text:span text:style-name="T2">Виды музыкальной деятельности </text:span><text:span text:style-name="T1">разнообразны и направлены на реализацию принципов развивающего обучения в массовом музыкальном образовании и воспитании. Постижение одного и того же музыкального произведения подразумевает различные формы общения ребенка с музыкой. В исполнительскую деятельность входят: </text:span></text:p>
      <text:p text:style-name="P3"><text:soft-page-break/>хоровое, ансамблевое и сольное пение; пластическое интонирование и музыкально-ритмические движения; игра на музыкальных инструментах;</text:p>
      <text:p text:style-name="P3">инсценирование (разыгрывание) песен, сказок, музыкальных пьес программного характера; освоение элементов музыкальной грамоты как средства фиксации музыкальной речи.</text:p>
      <text:p text:style-name="P1"><text:span text:style-name="T1">Помимо этого, дети проявляют творческое начало в размышлениях о музыке, импровизациях (речевой, вокальной, ритмической, пластической); в рисунках на темы полюбившихся музыкальных произведений, эскизах костюмов и декораций к операм, балетам, музыкальным спектаклям; в составлении художественных коллажей, поэтических дневников, программ концертов; в подборе музыкальных коллекций в домашнюю фонотеку; в создании рисованных мультфильмов, озвученных знакомой музыкой, небольших литературных сочинений о музыке, музыкальных инструментах, музыкантах и др. В целом эмоциональное восприятие музыки, размышление о ней и воплощение образного содержания в исполнении дают возможность овладевать приемами сравнения, анализа, обобщения, классификации различных явлений музыкального искусства, что формирует у младших школьников </text:span><text:span text:style-name="T3">универсальные учебные действия.</text:span></text:p>
      <text:p text:style-name="P1"><text:span text:style-name="T2">Структуру программы </text:span><text:span text:style-name="T1">составляют разделы, в которых обозначены основные содержательные линии, указаны музыкальные произведения. Названия разделов являются выражением художественно-педагогической идеи блока уроков, четверти, года. Занятия в I классе носят пропедевтический, вводный характер и предполагают знакомство детей с музыкой в широком жизненном контексте. Творческий подход учителя музыки к данной программе – залог успеха его музыкально-педагогической деятельности.</text:span></text:p>
      <text:p text:style-name="P3">В соответствии со стандартами второго поколения оцениванию подлежит опыт эмоционально-ценностного отношения к искусству, соответствующие знания и умения, проявляющиеся в различных видах музыкально-творческой деятельности. </text:p>
      <text:p text:style-name="P3">Данная <text:s/>программа не подразумевает жёстко регламентированного разделения музыкального материала на учебные темы, уроки. Творческое планирование художественного материала в рамках урока, распределение его внутри четверти, учебного года в зависимости от интерпретации учителем той или иной художественно-педагогической идеи, особенностей и уровня музыкального развития учащихся каждого конкретного класса будут способствовать вариативности музыкальных занятий.</text:p>
      <text:p text:style-name="P3"><text:s text:c="6"/>Творческий подход учителя музыки к данной программе – залог успеха его музыкально-педагогической деятельности.</text:p>
      <text:p text:style-name="P4">Описание ценностных ориентиров содержания учебного предмета</text:p>
      <text:p text:style-name="P3">Уроки музыки, как и художественное образование в целом, предоставляя детям возможности для культурной и творческой деятельности, позволяют сделать более динамичной и плодотворной взаимосвязь образования, культуры и искусства.</text:p>
      <text:p text:style-name="P3">Освоение музыки как духовного наследия человечества предполагает формирование опыта эмоционально-образного восприятия, начальное овладение различными видами музыкально-творческой деятельности, приобретение знаний и умений, овладение универсальными учебными действиями, что становится фундаментом обучения на дальнейших ступенях общего образования, обеспечивает введение учащихся в мир искусства и понимание неразрывной связи музыки и жизни.</text:p>
      <text:p text:style-name="P3">Внимание на музыкальных занятиях акцентируется на личностном развитии, нравственно-эстетическом воспитании, формировании культуры мировосприятия младших школьников через эмпатию, идентификацию, эмоционально-эстетический отклик на музыку. Уже на начальном этапе постижения музыкального искусства младшие школьники понимают, что музыка открывает перед ними возможности для познания чувств и мыслей человека, его духовно-нравственного становления, развивает способность сопереживать, встать на позицию другого человека, вести диалог, участвовать в обсуждении значимых для человека явлений жизни и искусства, продуктивно сотрудничать со сверстниками и взрослыми. Это способствует формированию интереса и мотивации к дальнейшему <text:soft-page-break/>овладению различными видами музыкальной деятельности и организации своего культурно-познавательного доcуга.</text:p>
      <text:p text:style-name="P1"><text:span text:style-name="T1">Содержание обучения ориентировано на целенаправленную организацию и планомерное формирование музыкальной учебной деятельности, способствующей </text:span><text:span text:style-name="T3">личностному, коммуникативному, познавательному и социальному развитию </text:span><text:span text:style-name="T1">растущего человека. Предмет «Музыка», </text:span><text:span text:style-name="T3">развивая умение учиться, </text:span><text:span text:style-name="T1">призван формировать у ребенка современную картину мира.</text:span></text:p>
      <text:p text:style-name="P4">Результаты <text:s/>освоения курса</text:p>
      <text:p text:style-name="P3">В результате изучения курса «Музыка» в начальной школе должны быть достигнуты определенные результаты.</text:p>
      <text:p text:style-name="P1"><text:span text:style-name="T2">Личностные результаты </text:span><text:span text:style-name="T1">отражаются в индивидуальных качественных свойствах учащихся, которые они должны приобрести в процессе освоения учебного предмета «Музыка»:</text:span></text:p>
      <text:p text:style-name="P3">— чувство гордости за свою Родину, российский народ и историю России, осознание своей этнической и национальной принадлежности на основе изучения лучших образцов фольклора, шедевров музыкального наследия русских композиторов, музыки Русской православной церкви, различных направлений современного музыкального искусства России;</text:p>
      <text:p text:style-name="P3">– целостный, социально ориентированный взгляд на мир в его органичном единстве и разнообразии природы, культур, народов и религий на основе сопоставления произведений</text:p>
      <text:p text:style-name="P3">русской музыки и музыки других стран, народов, национальных стилей;</text:p>
      <text:p text:style-name="P3">– умение наблюдать за разнообразными явлениями жизни и искусства в учебной и внеурочной деятельности, их понимание и оценка – умение ориентироваться в культурном многообразии окружающей действительности, участие в музыкальной жизни класса, школы, города и др.;</text:p>
      <text:p text:style-name="P3">– уважительное отношение к культуре других народов; сформированность эстетических потребностей, ценностей и чувств;</text:p>
      <text:p text:style-name="P3">– развитие мотивов учебной деятельности и личностного смысла учения; овладение навыками сотрудничества с учителем и сверстниками;</text:p>
      <text:p text:style-name="P3">– ориентация в культурном многообразии окружающей действительности, участие в музыкальной жизни класса, школы, города и др.;</text:p>
      <text:p text:style-name="P3">– формирование этических чувств доброжелательности эмоционально-нравственной отзывчивости, понимания и сопереживания чувствам других людей;</text:p>
      <text:p text:style-name="P3">– развитие музыкально-эстетического чувства, проявляющего себя в эмоционально-ценностном отношении к искусству, понимании его функций в жизни человека и общества.</text:p>
      <text:p text:style-name="P1"><text:span text:style-name="T2"><text:s text:c="6"/>Метапредметные результаты </text:span><text:span text:style-name="T1">характеризуют уровень сформированности универсальных учебных действий учащихся, проявляющихся в познавательной и практической деятельности:</text:span></text:p>
      <text:p text:style-name="P3">– овладение способностями принимать и сохранять цели и задачи учебной деятельности, поиска средств ее осуществления в разных формах и видах музыкальной деятельности;</text:p>
      <text:p text:style-name="P3">– освоение способов решения проблем творческого и поискового характера в процессе восприятия, исполнения, оценки музыкальных сочинений;</text:p>
      <text:p text:style-name="P3">– формирование умения планировать, контролировать и оценивать учебные действия в соответствии с поставленной задачей и условием ее реализации в процессе познания содержания музыкальных образов; определять наиболее эффективные способы достижения результата в исполнительской и творческой деятельности;</text:p>
      <text:p text:style-name="P3">– продуктивное сотрудничество (общение, взаимодействие) со сверстниками при решении различных музыкально-творческих задач на уроках музыки, во внеурочной и внешкольной музыкально-эстетической деятельности;</text:p>
      <text:p text:style-name="P3">– освоение начальных форм познавательной и личностной</text:p>
      <text:p text:style-name="P3">рефлексии; позитивная самооценка своих музыкально-творческих возможностей;</text:p>
      <text:p text:style-name="P3"><text:soft-page-break/>– овладение навыками смыслового прочтения содержания «текстов» различных музыкальных стилей и жанров в соответствии с целями и задачами деятельности;</text:p>
      <text:p text:style-name="P3">– приобретение умения осознанного построения речевого высказывания о содержании, характере, особенностях языка музыкальных произведений разных эпох, творческих направлений в соответствии с задачами коммуникации;</text:p>
      <text:p text:style-name="P3">– формирование у младших школьников умения составлять тексты, связанные с размышлениями о музыке и личностной оценкой ее содержания, в устной и письменной форме;</text:p>
      <text:p text:style-name="P3">– овладение логическими действиями сравнения, анализа, синтеза, обобщения, установления аналогий в процессе интонационно-образного и жанрового, стилевого анализа музыкальных сочинений и других видов музыкально-творческой деятельности;</text:p>
      <text:p text:style-name="P3">– умение осуществлять информационную, познавательную и практическую деятельность с использованием различных средств информации и коммуникации (включая пособия на</text:p>
      <text:p text:style-name="P3">электронных носителях, обучающие музыкальные программы, цифровые образовательные ресурсы, мультимедийные презентации, работу с интерактивной доской и т. п.).</text:p>
      <text:p text:style-name="P1"><text:span text:style-name="T2">Предметные результаты изучения музыки </text:span><text:span text:style-name="T1">отражают опыт учащихся в музыкально-творческой деятельности:</text:span></text:p>
      <text:p text:style-name="P3">– формирование представления о роли музыки в жизни человека, в его духовно-нравственном развитии;</text:p>
      <text:p text:style-name="P1"><text:span text:style-name="T3">– </text:span><text:span text:style-name="T1">формирование общего представления о музыкальной картине мира;</text:span></text:p>
      <text:p text:style-name="P3">– знание основных закономерностей музыкального искусства на примере изучаемых музыкальных произведений;</text:p>
      <text:p text:style-name="P3">– формирование основ музыкальной культуры, в том числе на материале музыкальной культуры родного края, развитие художественного вкуса и интереса к музыкальному искусству и музыкальной деятельности;</text:p>
      <text:p text:style-name="P3">– формирование устойчивого интереса к музыке и различным видам (или какому-либо виду) музыкально-творческой деятельности;</text:p>
      <text:p text:style-name="P3">– умение воспринимать музыку и выражать свое отношение к музыкальным произведениям;</text:p>
      <text:p text:style-name="P1"><text:span text:style-name="T3">– </text:span><text:span text:style-name="T1">умение эмоционально и осознанно относиться к музыке различных направлений: фольклору, музыке религиозной традиции, классической и современной; понимать содержание, интонационно-образный смысл произведений разных жанров и стилей;</text:span></text:p>
      <text:p text:style-name="P3">– умение воплощать музыкальные образы при создании театрализованных и музыкально-пластических композиций, исполнении вокально-хоровых произведений, в импровизациях.</text:p>
      <text:p text:style-name="P4">Содержание курса</text:p>
      <text:p text:style-name="P3">Основное содержание курса представлено следующими содержательными линиями: «Музыка в жизни человека», «Основные закономерности музыкального искусства», «Музыкальная картина мира».</text:p>
      <text:p text:style-name="P1"><text:span text:style-name="T2"><text:s text:c="7"/>Музыка в жизни человека. </text:span><text:span text:style-name="T1">Истоки возникновения музыки. Рождение музыки как естественное проявление человеческих чувств. Звучание окружающей жизни, природы, настроений, чувств и характера человека. </text:span></text:p>
      <text:p text:style-name="P3"><text:s text:c="7"/>Обобщенное представление об основных образно-эмоциональных сферах музыки и о многообразии музыкальных жанров и стилей. Песня, танец, марш и их разновидности. Песенность, танцевальность, маршевость. Опера, балет, симфония, концерт, сюита, кантата, мюзикл. </text:p>
      <text:p text:style-name="P1"><text:span text:style-name="T1"><text:s text:c="7"/>Отечественные народные музыкальные традиции. Народное творчество России. Музыкальный и поэтический фольклор: песни, танцы, действа, обряды, скороговорки, загадки, игры-драматизации. Историческое прошлое в музыкальных образах. Народная и </text:span><text:soft-page-break/><text:span text:style-name="T1">профессиональная музыка. Сочинения отечественных композиторов о Родине. Духовная музыка в творчестве композиторов.</text:span></text:p>
      <text:p text:style-name="P1"><text:span text:style-name="T2"><text:s text:c="7"/>Основные закономерности музыкального искусства. </text:span><text:span text:style-name="T1">Интонационно-образная природа музыкального искусства. Выразительность и изобразительность в музыке. Интонация как озвученное состояние, выражение эмоций и мыслей. <text:s text:c="10"/>Интонации музыкальные и речевые. Сходство и различие. Интонация – источник музыкальной речи. Основные средства музыкальной выразительности (мелодия, ритм, темп, динамика, тембр, лад и др.). </text:span></text:p>
      <text:p text:style-name="P3"><text:s text:c="8"/>Музыкальная речь как способ общения между людьми, ее <text:s/>эмоциональное воздействие. Композитор – исполнитель – слушатель. Особенности музыкальной речи в сочинениях композиторов, ее выразительный смысл. Нотная запись как способ фиксации музыкальной речи. Элементы нотной грамоты.</text:p>
      <text:p text:style-name="P3"><text:s text:c="8"/>Развитие музыки — сопоставление и столкновение чувств и мыслей человека, музыкальных интонаций, тем, художественных образов. Основные приёмы музыкального развития (повтор и контраст). Формы построения музыки как обобщенное выражение художественно-образного содержания произведений. <text:s text:c="5"/>Формы одночастные, двух и трехчастные, вариации, рондо и др.</text:p>
      <text:p text:style-name="P1"><text:span text:style-name="T2"><text:s text:c="8"/>Музыкальная картина мира. </text:span><text:span text:style-name="T1">Интонационное богатство музыкального мира. Общие представления о музыкальной жизни страны. Детские хоровые и инструментальные коллективы, ансамбли песни и танца. Выдающиеся исполнительские коллективы (хоровые, симфонические). Музыкальные театры. Конкурсы и фестивали музыкантов. Музыка для детей: радио и телепередачи, видеофильмы, звукозаписи (CD, DVD).</text:span></text:p>
      <text:p text:style-name="P3"><text:s text:c="8"/>Различные виды музыки: вокальная, инструментальная, сольная, хоровая, оркестровая. Певческие голоса: детские,</text:p>
      <text:p text:style-name="P3">женские, мужские. Хоры: детский, женский, мужской, смешанный. Музыкальные инструменты. Оркестры: симфонический, духовой, народных инструментов.</text:p>
      <text:p text:style-name="P3"><text:s text:c="8"/>Народное и профессиональное музыкальное творчество разных стран мира. Многообразие этнокультурных, исторически сложившихся традиций. Региональные музыкально-поэтические традиции: содержание, образная сфера и музыкальный язык. </text:p>
      <text:p text:style-name="P1"><text:span text:style-name="T4">В результате изучения музыки на ступени начального общего образования у обучающихся будут сформированы ос</text:span><text:span text:style-name="T6">новы музыкальной культуры через эмоционально активное восприятие; развит художественный вкус, интерес к музыкальному искусству и музыкальной деятельности; воспитаны </text:span><text:span text:style-name="T4">нравственные и эстетические чувства: любовь к Родине, гордость за достижения отечественного и мирового музыкального искусства, уважение к истории и духовным традициям </text:span><text:span text:style-name="T8">России, музыкальной культуре её народов; начнут развиваться </text:span><text:span text:style-name="T4">образное и ассоциативное мышление и воображение, музыкальная память и слух, певческий голос, учебно­творческие способности в различных видах музыкальной деятельности.</text:span></text:p>
      <table:table table:name="Таблица74" table:style-name="Таблица74">
        <table:table-column table:style-name="Таблица74.A"/>
        <table:table-column table:style-name="Таблица74.B"/>
        <table:table-row table:style-name="Таблица74.1">
          <table:table-cell table:style-name="Таблица74.A1" office:value-type="string">
            <text:p text:style-name="P10">Выпускник научится</text:p>
          </table:table-cell>
          <table:table-cell table:style-name="Таблица74.B1" office:value-type="string">
            <text:p text:style-name="P10">Выпускник получит возможность научиться</text:p>
          </table:table-cell>
        </table:table-row>
        <table:table-row table:style-name="Таблица74.1">
          <table:table-cell table:style-name="Таблица74.B1" table:number-columns-spanned="2" office:value-type="string">
            <text:p text:style-name="P10">Музыка в жизни человека</text:p>
          </table:table-cell>
          <table:covered-table-cell/>
        </table:table-row>
        <table:table-row table:style-name="Таблица74.1">
          <table:table-cell table:style-name="Таблица74.A1" office:value-type="string">
            <text:p text:style-name="P10">Выпускник научится:</text:p>
            <text:p text:style-name="P12"><text:span text:style-name="T6">воспринимать музыку различных жанров; размышлять<text:line-break/></text:span><text:span text:style-name="T4">о музыкальных произведениях как способе выражения чувств и мыслей человека; эмоционально, эстетически откликаться на искусство, выражая своё отношение к нему в различных видах музыкально­творческой деятельности;</text:span></text:p>
            <text:p text:style-name="P12"><text:span text:style-name="T6">ориентироваться в музыкально­поэтическом творчестве, </text:span><text:span text:style-name="T4">в многообразии музыкального фольклора России, в том </text:span><text:soft-page-break/><text:span text:style-name="T4">числе родного края; сопоставлять различные образцы народной и профессиональной музыки; ценить отечественные народные музыкальные традиции;</text:span></text:p>
            <text:p text:style-name="P11">воплощать художественно­образное содержание и интонационно­мелодические особенности профессионального и народного творчества (в пении, слове, движении, играх, действах и др.).</text:p>
          </table:table-cell>
          <table:table-cell table:style-name="Таблица74.B1" office:value-type="string">
            <text:p text:style-name="P10">Выпускник получит возможность научиться:</text:p>
            <text:p text:style-name="P12"><text:span text:style-name="T9">реализовывать творческий потенциал, осуществляя соб­<text:line-break/></text:span><text:span text:style-name="T4">ственные музыкально­исполнительские замыслы в различных видах деятельности;</text:span></text:p>
            <text:p text:style-name="P12"><text:span text:style-name="T6">организовывать культурный досуг, самостоятельную </text:span><text:span text:style-name="T4">музыкально­творческую деятельность; музицировать.</text:span></text:p>
            <text:p text:style-name="P10"/>
          </table:table-cell>
        </table:table-row>
        <table:table-row table:style-name="Таблица74.1">
          <table:table-cell table:style-name="Таблица74.B1" table:number-columns-spanned="2" office:value-type="string">
            <text:p text:style-name="P10">Основные закономерности музыкального искусства</text:p>
          </table:table-cell>
          <table:covered-table-cell/>
        </table:table-row>
        <table:table-row table:style-name="Таблица74.1">
          <table:table-cell table:style-name="Таблица74.A1" office:value-type="string">
            <text:p text:style-name="P10">Выпускник научится:</text:p>
            <text:p text:style-name="P12"><text:span text:style-name="T6">соотносить выразительные и изобразительные интона</text:span><text:span text:style-name="T4">ции; узнавать характерные черты музыкальной речи разных </text:span><text:span text:style-name="T6">композиторов; воплощать особенности музыки в исполни</text:span><text:span text:style-name="T4">тельской деятельности на основе полученных знаний;</text:span></text:p>
            <text:p text:style-name="P10">наблюдать за процессом и результатом музыкального развития на основе сходства и различий интонаций, тем, образов и распознавать художественный смысл различных форм построения музыки;</text:p>
            <text:p text:style-name="P10">общаться и взаимодействовать в процессе ансамблевого, коллективного (хорового и инструментального) воплощения различных художественных образов.</text:p>
          </table:table-cell>
          <table:table-cell table:style-name="Таблица74.B1" office:value-type="string">
            <text:p text:style-name="P10">Выпускник получит возможность научиться:</text:p>
            <text:p text:style-name="P12"><text:span text:style-name="T8">реализовывать собственные творческие замыслы в различных видах музыкальной деятельности (в пении и интер</text:span><text:span text:style-name="T9">претации музыки, игре на детских элементарных музыкаль</text:span><text:span text:style-name="T8">ных инструментах, музыкально­пластическом движении и импровизации);</text:span></text:p>
            <text:p text:style-name="P10">использовать систему графических знаков для ориентации в нотном письме при пении простейших мелодий;</text:p>
            <text:p text:style-name="P12"><text:span text:style-name="T10">владеть певческим голосом как инструментом духовного самовыражения и участвовать в коллективной твор</text:span><text:span text:style-name="T7">ческой деятельности при воплощении заинтересовавших </text:span><text:span text:style-name="T10">его музыкальных образов</text:span></text:p>
          </table:table-cell>
        </table:table-row>
        <table:table-row table:style-name="Таблица74.1">
          <table:table-cell table:style-name="Таблица74.B1" table:number-columns-spanned="2" office:value-type="string">
            <text:p text:style-name="P10">Музыкальная картина мира</text:p>
          </table:table-cell>
          <table:covered-table-cell/>
        </table:table-row>
        <table:table-row table:style-name="Таблица74.1">
          <table:table-cell table:style-name="Таблица74.A1" office:value-type="string">
            <text:p text:style-name="P10">Выпускник научится:</text:p>
            <text:p text:style-name="P12"><text:span text:style-name="T11">исполнять музыкальные произведения разных форм </text:span><text:span text:style-name="T6">и жанров (пение, драматизация, музыкально­пластическое </text:span><text:span text:style-name="T4">движение, инструментальное музицирование, импровизация </text:span><text:span text:style-name="T11">и др.);</text:span></text:p>
            <text:p text:style-name="P12"><text:span text:style-name="T4">определять виды музыки, сопоставлять музыкальные об</text:span><text:span text:style-name="T6">разы в звучании различных музыкальных инструментов, в </text:span><text:span text:style-name="T4">том числе и современных электронных;</text:span></text:p>
            <text:p text:style-name="P12"><text:span text:style-name="T6">оценивать и соотносить музыкальный язык народного<text:line-break/></text:span><text:span text:style-name="T4">и профессионального музыкального творчества разных стран мира.</text:span></text:p>
          </table:table-cell>
          <table:table-cell table:style-name="Таблица74.B1" office:value-type="string">
            <text:p text:style-name="P10">Выпускник получит возможность научиться:</text:p>
            <text:p text:style-name="P12"><text:span text:style-name="T4">адекватно оценивать явления музыкальной культуры и проявлять инициативу в выборе образцов профессиональ</text:span><text:span text:style-name="T8">ного и музыкально­поэтического творчества народов мира;</text:span></text:p>
            <text:p text:style-name="P12"><text:span text:style-name="T9">оказывать помощь в организации и проведении школьных </text:span><text:span text:style-name="T4">культурно­массовых мероприятий; представлять широкой </text:span><text:span text:style-name="T9">публике результаты собственной музыкально­творческой деятельности (пение, инструментальное музицирование, дра</text:span><text:span text:style-name="T8">матизация и др.); собирать музыкальные коллекции (фонотека, видеотека)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Без_20_интервала1" style:display-name="WW-Без интервала1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S</meta:editing-duration>
    <meta:editing-cycles>4</meta:editing-cycles>
    <meta:generator>OpenOffice/4.1.1$Win32 OpenOffice.org_project/411m6$Build-9775</meta:generator>
    <dc:date>2016-04-07T16:08:40.33</dc:date>
    <meta:document-statistic meta:table-count="1" meta:image-count="0" meta:object-count="0" meta:page-count="7" meta:paragraph-count="106" meta:word-count="2646" meta:character-count="23695"/>
    <meta:user-defined meta:name="Info 1"/>
    <meta:user-defined meta:name="Info 2"/>
    <meta:user-defined meta:name="Info 3"/>
    <meta:user-defined meta:name="Info 4"/>
  </office:meta>
</office:document-meta>
</file>