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6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0.004cm" style:font-size-asian="12pt" style:font-name-complex="Times New Roman" style:font-size-complex="12pt" style:font-style-complex="italic"/>
    </style:style>
    <style:style style:name="P7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P8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etter-spacing="0.014cm" style:font-size-asian="12pt" style:font-name-complex="Times New Roman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0.007cm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etter-spacing="0.012cm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0.014cm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letter-spacing="0.011cm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0.004cm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letter-spacing="0.002cm" fo:language="en" fo:country="US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0.009cm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0.005cm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style:font-name="Times New Roman" fo:font-size="12pt" fo:letter-spacing="0.005cm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_20_Style19"><text:span text:style-name="T3">ТЕХНОЛОГИЯ</text:span></text:span></text:p>
      <text:p text:style-name="P2"><text:span text:style-name="Font_20_Style22"><text:span text:style-name="T4">Пояснительная записка</text:span></text:span></text:p>
      <text:p text:style-name="P2"/>
      <text:p text:style-name="P1"><text:span text:style-name="T5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Концепцией духовно-нравственного развития и воспитания, «Планируемыми результатами начального общего образования», базисным учебным планом и </text:span><text:span text:style-name="T9">авторскими программами <text:s/>Н.И. Роговцевой «Технология» и Т.М. Геронимус «Маленький мастер»</text:span><text:span text:style-name="T5"> (УМК <text:s/>«Школа России»).</text:span></text:p>
      <text:p text:style-name="P1"><text:span text:style-name="Font_20_Style21"><text:span text:style-name="T1">Программа разработана на основе Федерального государственного обра­зовательного стандарта начального общего образования. Концепции духов­но-нравственного развития и воспитания личности гражданина России.</text:span></text:span></text:p>
      <text:p text:style-name="P1"><text:span text:style-name="Font_20_Style21"><text:span text:style-name="T1">XXI век — век высоких технологий. Это стало девизом нашего времени. В современном мире знания о технологии различных процессов, культура выполнения технологических операций приобретают всё большее значение. Вводить человека в мир технологии необходимо в детстве, начиная с началь­ной школы.</text:span></text:span></text:p>
      <text:p text:style-name="P1"><text:span text:style-name="Font_20_Style21"><text:span text:style-name="T1">Возможности предмета «Технология» позволяют гораздо больше, чем просто формировать у учащихся картину мира с технологической направлен­ностью. В начальной школе при соответствующем содержательном и методи­ческом наполнении данный предмет может стать опорным для формирова­ния системы универсальных учебных действий. В нём все элементы учебной деятельности (планирование, ориентирование в задании, преобразование, оценка результата, умения распознавать и ставить задачи, возникающие в контексте практической ситуации, нахождение практических способов реше­ния, умение добиваться достижения результата и т. д.) достаточно наглядны и, значит, более понятны для детей. Навык выполнять операции техноло­гично позволяет школьнику грамотно выстраивать свою деятельность не только при изготовлении изделий на уроках технологии. Знание последова­тельности этапов работы, чёткое создание алгоритмов, умение следовать пра­вилам необходимы для успешного выполнения заданий любого учебного предмета, а также весьма полезны во внеучебной деятельности.</text:span></text:span></text:p>
      <text:p text:style-name="P1"><text:span text:style-name="Font_20_Style21"><text:span text:style-name="T1">Учебный предмет «Технология» имеет практико-ориентированную на­правленность. Его содержание не только даёт ребёнку представление о тех­нологическом процессе как совокупности применяемых при изготовлении какой-либо продукции процессов, правил, требований, предъявляемых к тех­нической документации, но и показывает, как использовать эти знания в разных сферах учебной и внеучебной деятельности (при поиске информа­ции, усвоении новых знаний, выполнении практических заданий).</text:span></text:span></text:p>
      <text:p text:style-name="P1"><text:span text:style-name="Font_20_Style21"><text:span text:style-name="T1">Практическая деятельность на уроках технологии является средством об­щего развития ребёнка, становления социально значимых личностных ка­честв, а также формирования системы специальных технологических и уни­версальных учебных действий.</text:span></text:span></text:p>
      <text:p text:style-name="P1"><text:span text:style-name="Font_20_Style20"><text:span text:style-name="T5">Цели </text:span></text:span><text:span text:style-name="Font_20_Style21"><text:span text:style-name="T1">изучения технологии в начальной школе:</text:span></text:span></text:p>
      <text:p text:style-name="P1"><text:span text:style-name="Font_20_Style21"><text:span text:style-name="T1">приобретение личного опыта как основы обучения и познания;</text:span></text:span></text:p>
      <text:p text:style-name="P1"><text:span text:style-name="Font_20_Style21"><text:span text:style-name="T1">приобретение первоначального опыта практической преобразователь­ной деятельности на основе овладения технологическими знаниями, техни­ко-технологическими умениями и проектной деятельностью;</text:span></text:span></text:p>
      <text:p text:style-name="P1"><text:span text:style-name="Font_20_Style21"><text:span text:style-name="T1">формирование позитивного эмоционально-ценностного отношения к труду и людям труда.</text:span></text:span></text:p>
      <text:p text:style-name="P1"><text:span text:style-name="Font_20_Style21"><text:span text:style-name="T1">Теоретической основой данной программы являются:</text:span></text:span></text:p>
      <text:p text:style-name="P1"><text:span text:style-name="Font_20_Style21"><text:span text:style-name="T1">системно-деятельностный подход — обучение на основе реализации в образовательном процессе теории деятельности, которое обеспечивает пере­ход внешних действий во внутренние умственные процессы и формирова­ние психических действий субъекта из внешних, материальных (материали­зованных) действий с последующей их интериоризацией (П.Я. Гальперин, Н.Ф. Талызина и др.):</text:span></text:span></text:p>
      <text:p text:style-name="P1"><text:soft-page-break/><text:span text:style-name="Font_20_Style21"><text:span text:style-name="T1">теория развития личности учащегося на основе освоения универсаль­ных способов деятельности — понимание процесса учения не только как усвоение системы знаний, умений и навыков, составляющих инструменталь­ную основу компетенций учащегося, но и как процесс развития личности, обретения духовно-нравственного и социального опыта.</text:span></text:span></text:p>
      <text:p text:style-name="P1"><text:span text:style-name="Font_20_Style21"><text:span text:style-name="T1">Основные </text:span></text:span><text:span text:style-name="Font_20_Style20"><text:span text:style-name="T5">задачи </text:span></text:span><text:span text:style-name="Font_20_Style21"><text:span text:style-name="T1">курса:</text:span></text:span></text:p>
      <text:p text:style-name="P1"><text:span text:style-name="Font_20_Style21"><text:span text:style-name="T1">духовно-нравственное развитие учащихся; освоение нравственно-эти­ческого и социально-исторического опыта человечества, отражённого в ма­териальной культуре; развитие эмоционально-ценностного отношения к со­циальному миру и миру природы через формирование позитивного отноше­ния к труду и людям труда; знакомство с современными профессиями;</text:span></text:span></text:p>
      <text:p text:style-name="P1"><text:span text:style-name="Font_20_Style21"><text:span text:style-name="T1">формирование идентичности гражданина России в поликультурном многонациональном обществе на основе знакомства с ремёслами народов России; развитие способности к равноправному сотрудничеству на основе уважения личности другого человека; воспитание толерантности к мнениям и позиции других;</text:span></text:span></text:p>
      <text:p text:style-name="P1"><text:span text:style-name="Font_20_Style21"><text:span text:style-name="T1">формирование целостной картины мира (образа мира) на основе по­знания мира через осмысление духовно-психологического содержания пред­метного мира и его единства с миром природы, на основе освоения трудо­вых умений и навыков, осмысления технологии процесса изготовления из­делий в проектной деятельности;</text:span></text:span></text:p>
      <text:p text:style-name="P1"><text:span text:style-name="Font_20_Style21"><text:span text:style-name="T1">развитие познавательных мотивов, интересов, инициативности, любо­знательности на основе связи трудового и технологического образования с жизненным опытом и системой ценностей ребёнка, а также на основе мо­тивации успеха, готовности к действиям в новых условиях и нестандартных ситуациях;</text:span></text:span></text:p>
      <text:p text:style-name="P1"><text:span text:style-name="Font_20_Style21"><text:span text:style-name="T1">формирование на основе овладения культурой проектной деятельности:</text:span></text:span></text:p>
      <text:p text:style-name="P1"><text:span text:style-name="Font_20_Style21"><text:span text:style-name="T1">внутреннего плана деятельности, включающего целеполагание, плани­рование (умения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:</text:span></text:span></text:p>
      <text:p text:style-name="P1"><text:span text:style-name="Font_20_Style21"><text:span text:style-name="T1">умений переносить усвоенные в проектной деятельности теоретичес­кие знания о технологическом процессе в практику изготовления изделий ручного труда, использовать технологические знания при изучении предме­та «Окружающий мир» и других школьных дисциплин;</text:span></text:span></text:p>
      <text:p text:style-name="P1"><text:span text:style-name="Font_20_Style21"><text:span text:style-name="T1">коммуникативных умений в процессе реализации проектной деятель­ности (умения выслушивать и принимать разные точки зрения и мнения, сравнивая их со своей, распределять обязанности, приходить к единому ре­шению в процессе обсуждения, т. е. договариваться, аргументировать свою точку зрения, убеждать в правильности выбранного способа и т. д.);</text:span></text:span></text:p>
      <text:p text:style-name="P1"><text:span text:style-name="Font_20_Style21"><text:span text:style-name="T1">первоначальных конструкторско-технологических знаний и технико-технологических умений на основе обучения работе с технологической до­кументацией (технологической картой), строгого соблюдения технологии изготовления изделий, освоения приёмов и способов работы с различными материалами и инструментами, неукоснительного соблюдения правил техни­ки безопасности, работы с инструментами, организации рабочего места:</text:span></text:span></text:p>
      <text:p text:style-name="P1"><text:span text:style-name="Font_20_Style21"><text:span text:style-name="T1">первоначальных умений поиска необходимой информации в различ­ных источниках, проверки, преобразования, хранения, передачи имеющейся информации, а также навыков использования компьютера;</text:span></text:span></text:p>
      <text:p text:style-name="P1"><text:span text:style-name="Font_20_Style21"><text:span text:style-name="T1">творческого потенциала личности в процессе изготовления изделий и реализации проектов.</text:span></text:span></text:p>
      <text:p text:style-name="P1"><text:span text:style-name="Font_20_Style22"><text:span text:style-name="T5">Общая характеристика предмета</text:span></text:span></text:p>
      <text:p text:style-name="P1"><text:span text:style-name="Font_20_Style21"><text:span text:style-name="T1">Особенность программы заключается в том, что она обеспечивает изуче­ние начального курса технологии через осмысление младшим школьником деятельности человека на земле, на воде, в воздухе и в информационном пространстве. Человек при этом рассматривается как создатель духовной культуры и творец рукотворного мира. Усвоение </text:span></text:span><text:soft-page-break/><text:span text:style-name="Font_20_Style21"><text:span text:style-name="T1">содержания предмета осу­ществляется на основе продуктивной проектной деятельности. Формирова­ние конструкторско-технологических знаний и умений происходит в процес­се работы с технологической картой.</text:span></text:span></text:p>
      <text:p text:style-name="P1"><text:span text:style-name="Font_20_Style21"><text:span text:style-name="T1">Все эти особенности программы отражены в содержании основных раз­делов учебника — «Человек и земля», «Человек и вода», «Человек и воздух», «Человек и информация». В программе как особый элемент обучения пред­мету «Технология» представлены проектная деятельность и средство для её организации — технологическая карта. Технологическая карта помогает уча­щимся выстраивать технологический процесс, осваивать способы и приёмы работы с материалами и инструментами. На уроках реализуется принцип: от деятельности под контролем учителя к самостоятельному выполнению про­екта.</text:span></text:span></text:p>
      <text:p text:style-name="P1"><text:span text:style-name="Font_20_Style21"><text:span text:style-name="T1">Особое внимание в программе отводится практическим работам, при вы­полнении которых учащиеся:</text:span></text:span></text:p>
      <text:p text:style-name="P1"><text:span text:style-name="Font_20_Style21"><text:span text:style-name="T1">знакомятся с рабочими технологическими операциями, порядком их выполнения при изготовлении изделия, учатся подбирать необходимые ма­териалы и инструменты;</text:span></text:span></text:p>
      <text:p text:style-name="P1"><text:span text:style-name="Font_20_Style21"><text:span text:style-name="T1">овладевают отдельными технологическими операциями (способами ра­боты) — разметкой, раскроем, сборкой, отделкой и др.;</text:span></text:span></text:p>
      <text:p text:style-name="P1"><text:span text:style-name="Font_20_Style21"><text:span text:style-name="T1">знакомятся со свойствами материалов, инструментами и машинами, помогающими человеку при обработке сырья и создании предметного мира;</text:span></text:span></text:p>
      <text:p text:style-name="P1"><text:span text:style-name="Font_20_Style21"><text:span text:style-name="T1">знакомятся с законами природы, знание которых необходимо при вы­полнении работы:</text:span></text:span></text:p>
      <text:p text:style-name="P1"><text:span text:style-name="Font_20_Style21"><text:span text:style-name="T1">учатся экономно расходовать материалы;</text:span></text:span></text:p>
      <text:p text:style-name="P1"><text:span text:style-name="Font_20_Style21"><text:span text:style-name="T1">осваивают проектную деятельность (учатся определять цели и задачи, составлять план, выбирать средства и способы деятельности, распределять обязанности в паре и группе, оценивать результаты, корректировать деятель­ность);</text:span></text:span></text:p>
      <text:p text:style-name="P1"><text:span text:style-name="Font_20_Style21"><text:span text:style-name="T1">учатся преимущественно конструкторской деятельности;</text:span></text:span></text:p>
      <text:p text:style-name="P1"><text:span text:style-name="Font_20_Style21"><text:span text:style-name="T1">знакомятся с природой и использованием её богатств человеком.</text:span></text:span></text:p>
      <text:p text:style-name="P1"><text:span text:style-name="Font_20_Style21"><text:span text:style-name="T1">В программе интегрируется и содержание курса «Изобразительное искусс­тво»: в целях гармонизации форм и конструкций используются средства ху­дожественной выразительности, изделия изготавливаются на основе правил декоративно-прикладного искусства и законов дизайна, младшие школьни­ки осваивают эстетику труда.</text:span></text:span></text:p>
      <text:p text:style-name="P1"><text:span text:style-name="Font_20_Style21"><text:span text:style-name="T1">Программа предусматривает использование математических знаний: это и работа с именованными числами, и выполнение вычислений, расчётов, построений при конструировании и моделировании, и работа с геометричес­кими фигурами и телами, и создание элементарных алгоритмов деятельно­сти в проекте. Освоение правил работы и преобразования информации также тесно связано с образовательной областью «Математика и информа­тика».</text:span></text:span></text:p>
      <text:p text:style-name="P1"><text:span text:style-name="Font_20_Style21"><text:span text:style-name="T1">При изучении предмета «Технология» предусмотрена интеграция с обра­зовательными областями «Филология» (русский язык и литературное чтение) и «Окружающий мир». Для понимания детьми реализуемых в изделии тех­нических образов рассматривается культурно-исторический справочный ма­териал, представленный в учебных текстах разного типа. Эти тексты анали­зируются, обсуждаются; дети строят собственные суждения, обосновывают их, формулируют выводы.</text:span></text:span></text:p>
      <text:p text:style-name="P1"><text:span text:style-name="Font_20_Style21"><text:span text:style-name="T1">Программа «Технология», интегрируя знания о человеке, природе и об­ществе, способствует целостному восприятию ребёнком мира во всём его многообразии и единстве. Практико-ориентированная направленность со­держания позволяет реализовать эти знания в интеллектуально-практической деятельности младших школьников и создаёт условия для развития их ини­циативности, изобретательности, гибкости мышления.</text:span></text:span></text:p>
      <text:p text:style-name="P1"><text:span text:style-name="Font_20_Style21"><text:span text:style-name="T1">Проектная деятельность и работа с технологическими картами формиру­ют у учащихся умения ставить и принимать задачу, планировать последова­тельность действий и выбирать необходимые средства и способы их выпол­нения. Самостоятельное осуществление продуктивной проектной деятель­ности совершенствует умения находить решения в ситуации затруднения, работать в коллективе, нести ответственность за результат и т. д. Всё это воспитывает трудолюбие и закладывает прочные основы способности к самовыражению, </text:span></text:span><text:soft-page-break/><text:span text:style-name="Font_20_Style21"><text:span text:style-name="T1">формирует социально ценные практические умения, опыт преобразовательной деятельности и творчества.</text:span></text:span></text:p>
      <text:p text:style-name="P1"><text:span text:style-name="Font_20_Style21"><text:span text:style-name="T1">Продуктивная проектная деятельность создаёт основу для развития лич­ности младшего школьника, предоставляет уникальные возможности для его духовно-нравственного развития. В программе «Технология» предусмотрены материалы о гармоничной среде обитания человека, что позволяет сформи­ровать у детей устойчивые представления о жизни в гармонии с окружаю­щим миром. Знакомство с народными ремёслами и народными культурны­ми традициями, активное изучение образов и конструкций природных объ­ектов, которые являются неисчерпаемым источником идей для мастера, способствуют воспитанию духовности.</text:span></text:span></text:p>
      <text:p text:style-name="P1"><text:span text:style-name="Font_20_Style21"><text:span text:style-name="T1">Программа ориентирована на широкое использование знаний и умений, усвоенных детьми в процессе изучения других учебных предметов: окружа­ющего мира, изобразительного искусства, математики, русского языка и ли­тературного чтения.</text:span></text:span></text:p>
      <text:p text:style-name="P1"><text:span text:style-name="Font_20_Style21"><text:span text:style-name="T1">При усвоении содержания курса «Технология» актуализируются знания, полученные при изучении курса «Окружающий мир». Это не только работа с природными материалами. Природные формы лежат в основе идей изго­товления многих конструкций и воплощаются в готовых изделиях. Курс «Технология» предусматривает знакомство с производствами, ни одно из которых не обходится без природных ресурсов. Деятельность человека — со­зидателя материальных ценностей и творца окружающего мира — в про­грамме рассматривается в связи с проблемами охраны природы, что способ­ствует формированию экологической культуры детей. Изучение этнокультур­ных традиций в деятельности человека также связано с содержанием пред­мета «Окружающий мир».</text:span></text:span></text:p>
      <text:p text:style-name="P1"><text:span text:style-name="Font_20_Style21"><text:span text:style-name="T1">Содержание программы обеспечивает реальное включение в образователь­ный процесс различных структурных компонентов личности (интеллектуаль­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зического здоровья учащихся.</text:span></text:span></text:p>
      <text:p text:style-name="P1"><text:span text:style-name="Font_20_Style22"><text:span text:style-name="T7">Описание места учебного предмета в учебном плане</text:span></text:span></text:p>
      <text:p text:style-name="P1"><text:span text:style-name="Font_20_Style21"><text:span text:style-name="T1">На изучение технологии в начальной школе отводится 1 ч в неделю. Курс рассчитан на 138 ч: 33 ч — в 1 классе (33 учебные недели), по 35 ч — во 2-4 классах (35 учебных недель в каждом классе).</text:span></text:span></text:p>
      <text:p text:style-name="P3">Ценностные ориентиры содержания учебного предмета</text:p>
      <text:p text:style-name="P1"><text:span text:style-name="T6">Ценность жизни </text:span><text:span text:style-name="T5">– признание человеческой жизни и существования живого в природе и материальном мире в целом как величайшей ценности, как основы для подлинного художественно-эстетического, эколого-технологического сознания.</text:span></text:p>
      <text:p text:style-name="P1"><text:span text:style-name="submenu-table"><text:span text:style-name="T8">Ценность природы</text:span></text:span><text:span text:style-name="T6"> </text:span><text:span text:style-name="T5">основывается на общечеловеческой ценности жизни, на осознании себя частью природного мира – частью живой и неживой природы. Любовь к природе означает прежде всег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, отражение в художественных произведениях, предметах декоративно-прикладного искусства.</text:span></text:p>
      <text:p text:style-name="P1"><text:span text:style-name="submenu-table"><text:span text:style-name="T8">Ценность человека</text:span></text:span><text:span text:style-name="T6"> </text:span><text:span text:style-name="T5">как разумного существа, стремящегося к добру, самосовершенствованию и самореализации, важность и необходимость соблюдения здорового образа жизни в единстве его составляющих: физическом, психическом и социально-нравственном здоровье.</text:span></text:p>
      <text:p text:style-name="P1"><text:span text:style-name="submenu-table"><text:span text:style-name="T8">Ценность добра</text:span></text:span><text:span text:style-name="T6"> </text:span><text:span text:style-name="T5">– направленность человека на развитие и сохранение жизни, через сострадание и милосердие, стремление помочь ближнему, как проявление высшей человеческой способности – любви.</text:span></text:p>
      <text:p text:style-name="P1"><text:span text:style-name="submenu-table"><text:span text:style-name="T8">Ценность истины</text:span></text:span><text:span text:style-name="T6"> </text:span><text:span text:style-name="T5">– это ценность научного познания как части культуры человечества, разума, понимания сущности бытия, мироздания.</text:span></text:p>
      <text:p text:style-name="P1"><text:span text:style-name="T6">Ценность семьи </text:span><text:span text:style-name="T5">как первой и самой значимой для развития ребёнка социальной и образовательной среды, обеспечивающей преемственность художественно-культурных, </text:span><text:soft-page-break/><text:span text:style-name="T5">этнических традиций народов России от поколения к поколению и тем самым жиз- неспособность российского общества.</text:span></text:p>
      <text:p text:style-name="P1"><text:span text:style-name="submenu-table"><text:span text:style-name="T8">Ценность труда и творчества</text:span></text:span><text:span text:style-name="T6"> </text:span><text:span text:style-name="T5">как естественного условия человеческой жизни, потребности творческой самореализации, состояния нормального человеческого существования.</text:span></text:p>
      <text:p text:style-name="P1"><text:span text:style-name="submenu-table"><text:span text:style-name="T8">Ценность свободы</text:span></text:span><text:span text:style-name="T6"> </text:span><text:span text:style-name="T5">как свободы выбора человеком своих мыслей и поступков, но свободы естественно ограниченной нормами, правилами, законами общества, членом которого всегда по всей социальной сути является человек.</text:span></text:p>
      <text:p text:style-name="P1"><text:span text:style-name="T6">Ценность социальной солидарности </text:span><text:span text:style-name="T5">как признание прав и свобод человека, обладание чувствами справедливости, милосердия, чести, достоинства по отношению к себе и к другим людям.</text:span></text:p>
      <text:p text:style-name="P1"><text:span text:style-name="T6">Ценность гражданственности </text:span><text:span text:style-name="T5">– осознание человеком себя как члена общества, народа, представителя страны и государства.</text:span></text:p>
      <text:p text:style-name="P1"><text:span text:style-name="T6">Ценность патриотизма </text:span><text:span text:style-name="T5">– одно из проявлений духовной зрелости человека, выражающееся в любви к России, народу, малой родине, в осознанном желании служить Отечеству.</text:span><text:span text:style-name="T6">Ценность человечества </text:span><text:span text:style-name="T5">как части мирового сообщества, для существования и прогресса которого необходимы мир, сотрудничество народов и уважение к многообразию их культур.</text:span></text:p>
      <text:p text:style-name="P1"><text:span text:style-name="Font_20_Style22"><text:span text:style-name="T5">Результаты изучения курса</text:span></text:span></text:p>
      <text:p text:style-name="P1"><text:span text:style-name="Font_20_Style21"><text:span text:style-name="T1">Усвоение данной программы обеспечивает достижение следующих резуль­татов.</text:span></text:span></text:p>
      <text:p text:style-name="P1"><text:span text:style-name="Font_20_Style22"><text:span text:style-name="T5">Личностные результаты</text:span></text:span></text:p>
      <text:p text:style-name="P1"><text:span text:style-name="Font_20_Style21"><text:span text:style-name="T1">Воспитание патриотизма, чувства гордости за свою Родину, российс­кий народ и историю России.</text:span></text:span></text:p>
      <text:p text:style-name="P1"><text:span text:style-name="Font_20_Style21"><text:span text:style-name="T1">Формирование целостного, социально ориентированного взгляда на мир в его органичном единстве и разнообразии природы, народов, культур и религий.</text:span></text:span></text:p>
      <text:p text:style-name="P1"><text:span text:style-name="Font_20_Style21"><text:span text:style-name="T1">Формирование уважительного отношения к иному мнению, истории и культуре других народов.</text:span></text:span></text:p>
      <text:p text:style-name="P1"><text:span text:style-name="Font_20_Style21"><text:span text:style-name="T1">Принятие и освоение социальной роли обучающегося, развитие моти­вов учебной деятельности и формирование личностного смысла учения.</text:span></text:span></text:p>
      <text:p text:style-name="P1"><text:span text:style-name="Font_20_Style21"><text:span text:style-name="T1">Развитие самостоятельности и личной ответственности за свои поступ­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1"><text:span text:style-name="Font_20_Style21"><text:span text:style-name="T1">Формирование эстетических потребностей, ценностей и чувств.</text:span></text:span></text:p>
      <text:p text:style-name="P1"><text:span text:style-name="Font_20_Style21"><text:span text:style-name="T1">Развитие навыков сотрудничества со взрослыми и сверстниками в раз­ных ситуациях, умений не создавать конфликтов и находить выходы из спорных ситуаций.</text:span></text:span></text:p>
      <text:p text:style-name="P1"><text:span text:style-name="Font_20_Style21"><text:span text:style-name="T1">Формирование установки на безопасный и здоровый образ жизни.</text:span></text:span></text:p>
      <text:p text:style-name="P1"><text:span text:style-name="Font_20_Style22"><text:span text:style-name="T5">Метапредметные результаты</text:span></text:span></text:p>
      <text:p text:style-name="P1"><text:span text:style-name="Font_20_Style21"><text:span text:style-name="T1">Овладение способностью принимать и реализовывать цели и задачи учебной деятельности, приёмами поиска средств её осуществления.</text:span></text:span></text:p>
      <text:p text:style-name="P1"><text:span text:style-name="Font_20_Style21"><text:span text:style-name="T1">Освоение способов решения проблем творческого и поискового харак­тера.</text:span></text:span></text:p>
      <text:p text:style-name="P1"><text:span text:style-name="Font_20_Style21"><text:span text:style-name="T1">Формирование умений планировать, контролировать и оценивать учеб­ные действия в соответствии с поставленной задачей и условиями её реали­зации, определять наиболее эффективные способы достижения результата.</text:span></text:span></text:p>
      <text:p text:style-name="P1"><text:span text:style-name="Font_20_Style21"><text:span text:style-name="T1">Использование знаково-символических средств представления инфор­мации для создания моделей изучаемых объектов и процессов, схем реше­ния учебных и практических задач.</text:span></text:span></text:p>
      <text:p text:style-name="P1"><text:span text:style-name="Font_20_Style21"><text:span text:style-name="T1">Использование различных способов поиска (в справочных источниках и открытом учебном информационном пространстве Интернета), сбора, об­работки, анализа, организации, передачи и интерпретации информации в соответствии с коммуникативными и познавательными задачами и техноло­гиями учебного предмета, в том числе умений вводить текст с помощью кла­виатуры, фиксировать (записывать) в цифровой форме измеряемые величи­ны и анализировать изображения, звуки, готовить своё выступление и вы­ступать с </text:span></text:span><text:soft-page-break/><text:span text:style-name="Font_20_Style21"><text:span text:style-name="T1">аудио-, видео- и графическим сопровождением, соблюдать нормы информационной избирательности, этики и этикета.</text:span></text:span></text:p>
      <text:p text:style-name="P1"><text:span text:style-name="Font_20_Style21"><text:span text:style-name="T1">Овладение навыками смыслового чтения текстов различных стилей и жанров в соответствии с целями и задачами, осознанно строить речевое вы­сказывание в соответствии с задачами коммуникации и составлять тексты в устной и письменной форме.</text:span></text:span></text:p>
      <text:p text:style-name="P1"><text:span text:style-name="Font_20_Style21"><text:span text:style-name="T1">Овладение логическими действиями сравнения, анализа, синтеза, обоб­щения, классификации по родовидовым признакам, установления аналогий и причинно-следственных связей, построения рассуждений, отнесения к из­вестным понятиям.</text:span></text:span></text:p>
      <text:p text:style-name="P1"><text:span text:style-name="Font_20_Style21"><text:span text:style-name="T1">Готовность слушать собеседника и вести диалог, признавать возмож­ность существования различных точек зрения и права каждого иметь свою, излагать своё мнение и аргументировать свою точку зрения и оценку собы­тий.</text:span></text:span></text:p>
      <text:p text:style-name="P1"><text:span text:style-name="Font_20_Style21"><text:span text:style-name="T1">Овладение базовыми предметными и межпредметны.ми понятиями, от­ражающими существенные связи и отношения между объектами и процес­сами.</text:span></text:span></text:p>
      <text:p text:style-name="P1"><text:span text:style-name="Font_20_Style22"><text:span text:style-name="T5">Предметные результаты</text:span></text:span></text:p>
      <text:p text:style-name="P1"><text:span text:style-name="Font_20_Style21"><text:span text:style-name="T1">Получение первоначальных представлений о созидательном и нрав­ственном значении труда в жизни человека и общества, о мире профессий и важности правильного выбора профессии.</text:span></text:span></text:p>
      <text:p text:style-name="P1"><text:span text:style-name="Font_20_Style21"><text:span text:style-name="T1">Формирование первоначальныхпредстаапений о материальной культу­ре как продукте предметно-преобразующей деятельности человека.</text:span></text:span></text:p>
      <text:p text:style-name="P1"><text:span text:style-name="Font_20_Style21"><text:span text:style-name="T1">Приобретение навыков самообслуживания, овладение технологически­ми приёмами ручной обработки материалов, освоение правил техники безо­пасности.</text:span></text:span></text:p>
      <text:p text:style-name="P1"><text:span text:style-name="Font_20_Style21"><text:span text:style-name="T1">Использование приобретённых знаний и умений для творческого ре­шения несложных конструкторских, художественно-конструкторских (дизай­нерских), технологических и организационных задач.</text:span></text:span></text:p>
      <text:p text:style-name="P1"><text:span text:style-name="Font_20_Style21"><text:span text:style-name="T1">Приобретение первоначальных знаний о правилах создания предмет­ной и информационной среды и умения применять их для выполнения учеб­но-познавательных и проектных художественно-конструкторских задач.</text:span></text:span></text:p>
      <text:p text:style-name="P1"><text:span text:style-name="Font_20_Style22"><text:span text:style-name="T5">Содержание курса</text:span></text:span></text:p>
      <text:p text:style-name="P1"><text:span text:style-name="Font_20_Style22"><text:span text:style-name="T5">Общекультурные и общетрудовые компетенции (знания, умения и способы деятельности). Основы культуры труда, самообслуживания</text:span></text:span></text:p>
      <text:p text:style-name="P1"><text:span text:style-name="Font_20_Style21"><text:span text:style-name="T1">Трудовая деятельность и её значение в жизни человека. Рукотворный мир как результат труда человека; разнообразие предметов рукотворного мира (архитектура, техника, предметы быта и декоративно-прикладного искусства и т. д. разных народов России). Особенности тематики, материалов, внеш­него вида изделий декоративного искусства разных народов, отражающие природные, географические и социальные условия этих народов.</text:span></text:span></text:p>
      <text:p text:style-name="P1"><text:span text:style-name="Font_20_Style21"><text:span text:style-name="T1">Элементарные общие правила создания предметов рукотворного мира (удобство, эстетическая выразительность, прочность, гармония предметов и окружающей среды). Бережное отношение к природе как источнику сырье­вых ресурсов. Мастера и их профессии; традиции и творчество мастера в создании предметной среды (общее представление).</text:span></text:span></text:p>
      <text:p text:style-name="P1"><text:span text:style-name="Font_20_Style21"><text:span text:style-name="T1">Анализ задания, организация рабочего места в зависимости от вида ра­боты, планирование трудового процесса. Рациональное размещение на рабо­чем месте материалов и инструментов, распределение рабочего времени. От­бор и анализ информации (из учебника и дидактических материалов), её ис­пользование в организации работы. Контроль и корректировка хода работы. Работа в малых группах, осуществление сотрудничества, выполнение соци­альных ролей (руководитель и подчинённый).</text:span></text:span></text:p>
      <text:p text:style-name="P1"><text:span text:style-name="Font_20_Style21"><text:span text:style-name="T1">Элементарная творческая и проектная деятельность (создание замысла, его детализация и воплощение). Культура проектной деятельности и офор­мление документации (целеполагание, планирование, выполнение, рефлек­сия, презентация, оценка). Система коллективных, групповых и индивиду­альных проектов. Культура межличностных отношений в совместной дея­тельности. Результат проектной деятельности — изделия, которые могут быть использованы для праздников, в учебной и внеучебной деятельности и т. п. Освоение навыков самообслуживания, по уходу за домом, комнатными рас­тениями.</text:span></text:span></text:p>
      <text:p text:style-name="P1"><text:soft-page-break/><text:span text:style-name="Font_20_Style21"><text:span text:style-name="T1">Выполнение элементарных расчётов стоимости изготавливаемого изделия.</text:span></text:span></text:p>
      <text:p text:style-name="P1"><text:span text:style-name="Font_20_Style22"><text:span text:style-name="T5">Технология ручной обработки материалов. Элементы графической грамоты</text:span></text:span></text:p>
      <text:p text:style-name="P1"><text:span text:style-name="Font_20_Style21"><text:span text:style-name="T1">Общее понятие о материалах, их происхождении. Исследование элемен­тарных физических, механических и технологических свойств материалов, используемых при выполнении практических работ. Многообразие материа­лов и их практическое применение в жизни.</text:span></text:span></text:p>
      <text:p text:style-name="P1"><text:span text:style-name="Font_20_Style21"><text:span text:style-name="T1">Подготовка материалов к работе. Экономное расходование материалов. Выбор и замена материалов в соответствии с их декоративно-художествен­ными и конструктивными свойствами, использование соответствующих спо­собов обработки материалов в зависимости от назначения изделия.</text:span></text:span></text:p>
      <text:p text:style-name="P1"><text:span text:style-name="Font_20_Style21"><text:span text:style-name="T1">Инструменты и приспособления для обработки материалов (знание на­званий используемых инструментов), соблюдение правил их рационального и безопасного использования.</text:span></text:span></text:p>
      <text:p text:style-name="P1"><text:span text:style-name="Font_20_Style21"><text:span text:style-name="T1">Общее представление о технологическом процессе, технологической до­кументации (технологическая карта, чертёж и др.); анализ устройства и на­значения изделия; выстраивание последовательности практических действий и технологических операций; подбор и замена материалов и инструментов; экономная разметка; обработка с целью получения деталей, сборка, отделка изделия; проверка изделия в действии, внесение необходимых дополнений и изменений. Называние и выполнение основных технологических операций ручной обработки материалов: разметка деталей (на глаз, по шаблону, тра­фарету, лекалу, копированием, с помощью линейки, угольника, циркуля), раскрой деталей, сборка изделия (клеевая, ниточная, проволочная, винтовая и др.).отделка изделия или его деталей (окрашивание, вышивка, апплика­ция и др.). Умение заполнять технологическую карту. Выполнение отделки в соответствии с особенностями декоративных орнаментов разных народов России (растительный, геометрический и др.).</text:span></text:span></text:p>
      <text:p text:style-name="P1"><text:span text:style-name="Font_20_Style21"><text:span text:style-name="T1">Проведение измерений и построений для решения практических задач. Виды условных графических изображений: рисунок, простейший чертёж, эс­киз, развёртка, схема (их узнавание). Назначение линий чертежа (контур, линии надреза, сгиба, размерная, осевая, центровая, разрыва). Чтение услов­ных графических изображений. Разметка деталей с опорой на простейший чертёж, эскиз. Изготовление изделий по рисунку, простейшему чертежу или эскизу, схеме.</text:span></text:span></text:p>
      <text:p text:style-name="P1"><text:span text:style-name="Font_20_Style22"><text:span text:style-name="T5">Конструирование и моделирование</text:span></text:span></text:p>
      <text:p text:style-name="P1"><text:span text:style-name="Font_20_Style21"><text:span text:style-name="T1">Общее представление о конструировании изделий (технических, бытовых, учебных и пр.). Изделие, деталь изделия (общее представление). Понятие о конструкции изделия; различные виды конструкций и способы их сборки. Виды и способы соединения деталей. Основные требования к изделию (со­ответствие материала, конструкции и внешнего оформления назначению из­делия).</text:span></text:span></text:p>
      <text:p text:style-name="P1"><text:span text:style-name="Font_20_Style21"><text:span text:style-name="T1">Конструирование и моделирование изделий из различных материалов по образцу, рисунку, простейшему чертежу или эскизу.</text:span></text:span></text:p>
      <text:p text:style-name="P1"><text:span text:style-name="Font_20_Style22"><text:span text:style-name="T5">Практика работы на компьютере</text:span></text:span></text:p>
      <text:p text:style-name="P1"><text:span text:style-name="Font_20_Style21"><text:span text:style-name="T1">Информация, её отбор, анализ и систематизация. Способы получения, хранения, переработки информации.</text:span></text:span></text:p>
      <text:p text:style-name="P1"><text:span text:style-name="Font_20_Style21"><text:span text:style-name="T1">Назначение основных устройств компьютера для ввода, вывода, обработ­ки информации. Включение и выключение компьютера и подключаемых к нему устройств. Клавиатура, общее представление о правилах клавиатурно­го письма, пользование мышью, использование простейших средств тексто­вого редактора. Простейшие приёмы поиска информации: по ключевым сло­вам, каталогам. Соблюдение безопасных приёмов труда при работе на компьютере; бережное отношение к техническим устройствам. Работа с ЦОР (цифровыми образовательными ресурсами), готовыми материалами на элек­тронных носителях (СО).</text:span></text:span></text:p>
      <text:p text:style-name="P1"><text:span text:style-name="Font_20_Style21"><text:span text:style-name="T1">Работа с простыми информационными объектами (текст, таблица, схема, рисунок): преобразование, создание, сохранение, удаление. Создание не­большого текста по интересной </text:span></text:span><text:soft-page-break/><text:span text:style-name="Font_20_Style21"><text:span text:style-name="T1">детям тематике. Вывод текста на принтер. Использование рисунков из ресурса компьютера, программ </text:span></text:span><text:span text:style-name="Font_20_Style21"><text:span text:style-name="T2">Word</text:span></text:span><text:span text:style-name="Font_20_Style21"><text:span text:style-name="T1">.</text:span></text:span></text:p>
      <text:p text:style-name="P5">Выпускник научится:</text:p>
      <text:p text:style-name="P1"><text:span text:style-name="T11">на основе полученных представлений о многообразии </text:span><text:span text:style-name="T9">материалов, их видах, свойствах, происхождении, практичес</text:span><text:span text:style-name="T17">ком применении в жизни осознанно подбирать доступные в </text:span><text:span text:style-name="T19">обработке материалы для изделий по декоративно-художест­</text:span><text:span text:style-name="T16">венным и конструктивным свойствам в соответствии с по­</text:span><text:span text:style-name="T22">ставленной задачей;</text:span></text:p>
      <text:p text:style-name="P1"><text:span text:style-name="T9">отбирать и выполнять в зависимости от свойств освоен­</text:span><text:span text:style-name="T19">ных материалов оптимальные и доступные технологические приёмы их ручной обработки при разметке деталей, их выде­лении из заготовки, формообразовании, сборке и отделке из­</text:span><text:span text:style-name="T9">делия; экономно расходовать используемые материалы;</text:span></text:p>
      <text:p text:style-name="P1"><text:span text:style-name="T11">применять приёмы рациональной безопасной работы </text:span><text:span text:style-name="T23">ручными инструментами: чертёжными (линейка, угольник, </text:span><text:span text:style-name="T9">циркуль), <text:s text:c="2"/>режущими <text:s text:c="2"/>(ножницы) <text:s text:c="2"/>и <text:s text:c="2"/>колющими <text:s text:c="2"/>(швейная </text:span><text:span text:style-name="T25">игла);</text:span></text:p>
      <text:p text:style-name="P1"><text:span text:style-name="T23">выполнять символические действия моделирования и </text:span><text:span text:style-name="T26">преобразования модели и работать с простейшей технической </text:span><text:span text:style-name="T19">документацией: распознавать простейшие чертежи и эскизы, </text:span><text:span text:style-name="T17">читать их и выполнять разметку с опорой на них; изготавли­</text:span><text:span text:style-name="T19">вать плоскостные и объёмные изделия по простейшим черте­</text:span><text:span text:style-name="T17">жам, эскизам, схемам, рисункам.</text:span></text:p>
      <text:p text:style-name="P4">Выпускник в совместной деятельности с учителем получит возможность научиться:</text:p>
      <text:p text:style-name="P1"><text:span text:style-name="T12">отбирать и выстраивать оптимальную технологи</text:span><text:span text:style-name="T24">ческую последовательность реализации собственного <text:s/>или </text:span><text:span text:style-name="T27">предложенного учителем замысла;</text:span></text:p>
      <text:p text:style-name="P1"><text:span text:style-name="T10">прогнозировать конечный практический результат и </text:span><text:span text:style-name="T20">самостоятельно комбинировать художественные техноло</text:span><text:span text:style-name="T12">гии в соответствии с конструктивной или декоративно-</text:span><text:span text:style-name="T18">художественной задачей.</text:span></text:p>
      <text:p text:style-name="P6">Конструирование и моделирование</text:p>
      <text:p text:style-name="P7">Выпускник научится:</text:p>
      <text:p text:style-name="P1"><text:span text:style-name="T9">анализировать устройство изделия: выделять детали, их форму, определять взаимное расположение, виды соединения </text:span><text:span text:style-name="T25">деталей;</text:span></text:p>
      <text:p text:style-name="P1"><text:span text:style-name="T17">решать простейшие задачи конструктивного характера </text:span><text:span text:style-name="T13">по изменению вида и способа соединения деталей: на до­</text:span><text:span text:style-name="T11">страивание, придание новых свойств конструкции, а также </text:span><text:span text:style-name="T17">другие доступные и сходные по сложности задачи;</text:span></text:p>
      <text:p text:style-name="P1"><text:span text:style-name="T17">изготавливать несложные конструкции изделий по ри­</text:span><text:span text:style-name="T11">сунку, простейшему чертежу или эскизу, образцу и доступ­</text:span><text:span text:style-name="T19">ным заданным условиям.</text:span></text:p>
      <text:p text:style-name="P4">Выпускник в совместной деятельности с учителем получит возможность научиться:</text:p>
      <text:p text:style-name="P1"><text:span text:style-name="T10">соотносить <text:s/>объёмную конструкцию, <text:s/>основанную на </text:span><text:span text:style-name="T15">правильных геометрических формах, <text:s/>с изображениями их </text:span><text:span text:style-name="T27">развёрток;</text:span></text:p>
      <text:p text:style-name="P1"><text:span text:style-name="T10">создавать мысленный образ конструкции с целью ре­шения определённой конструкторской задачи или передачи определённой художественно-эстетической <text:s/>информации, </text:span><text:span text:style-name="T15">воплощать этот образ в материале.</text:span></text:p>
      <text:p text:style-name="P8">Практика работы на компьютере</text:p>
      <text:p text:style-name="P7">Выпускник научится:</text:p>
      <text:p text:style-name="P1"><text:span text:style-name="T26">соблюдать безопасные приёмы труда, пользоваться пер­</text:span><text:span text:style-name="T17">сональным компьютером для воспроизведения и поиска не­</text:span><text:span text:style-name="T19">обходимой информации в ресурсе компьютера, для решения </text:span><text:span text:style-name="T22">доступных конструкторско-технологических задач;</text:span></text:p>
      <text:p text:style-name="P1"><text:span text:style-name="T11">использовать простейшие приёмы работы с готовыми </text:span><text:span text:style-name="T26">электронными ресурсами: активировать, читать информацию, </text:span><text:span text:style-name="T9">выполнять задания;</text:span></text:p>
      <text:p text:style-name="P1"><text:span text:style-name="T28">создавать небольшие тексты, использовать рисунки из </text:span><text:span text:style-name="T19">ресурса компьютера, программы </text:span><text:span text:style-name="T21">Word</text:span><text:span text:style-name="T19"> и </text:span><text:span text:style-name="T21">Power</text:span><text:span text:style-name="T19"> </text:span><text:span text:style-name="T21">Point</text:span><text:span text:style-name="T19">.</text:span></text:p>
      <text:p text:style-name="P4">Выпускник в совместной деятельности с учителем получит возможность научиться:</text:p>
      <text:p text:style-name="P1"><text:span text:style-name="Font_20_Style21"><text:span text:style-name="T10">пользоваться доступными приёмами работы с гото­</text:span></text:span><text:span text:style-name="Font_20_Style21"><text:span text:style-name="T12">вой текстовой, визуальной, звуковой информацией в сети </text:span></text:span><text:span text:style-name="Font_20_Style21"><text:span text:style-name="T14">Интернет, а также познакомится с доступными спосо­</text:span></text:span><text:span text:style-name="Font_20_Style21"><text:span text:style-name="T15">бами её получения, хранения, переработ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nt_20_Style21" style:display-name="Font Style21" style:family="text">
      <style:text-properties style:font-name="Times New Roman" fo:font-size="10pt" style:font-size-asian="10pt" style:font-name-complex="Times New Roman" style:font-size-complex="10pt"/>
    </style:style>
    <style:style style:name="Font_20_Style19" style:display-name="Font Style19" style:family="text">
      <style:text-properties style:font-name="Times New Roman" fo:font-size="11pt" style:font-size-asian="11pt" style:font-name-complex="Times New Roman" style:font-size-complex="11pt"/>
    </style:style>
    <style:style style:name="Font_20_Style22" style:display-name="Font Style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0" style:display-name="Font Style20" style:family="text">
      <style:text-properties style:font-name="Century Schoolbook" fo:font-size="9pt" style:font-size-asian="9pt" style:font-name-complex="Century Schoolbook" style:font-size-complex="9pt"/>
    </style:style>
    <style:style style:name="Основной_20_шрифт_20_абзаца" style:display-name="Основной шрифт абзаца" style:family="text"/>
    <style:style style:name="submenu-tabl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4</meta:editing-cycles>
    <meta:generator>OpenOffice/4.1.1$Win32 OpenOffice.org_project/411m6$Build-9775</meta:generator>
    <dc:date>2016-04-07T16:14:47.81</dc:date>
    <meta:document-statistic meta:table-count="0" meta:image-count="0" meta:object-count="0" meta:page-count="8" meta:paragraph-count="132" meta:word-count="3232" meta:character-count="28081"/>
    <meta:user-defined meta:name="Info 1"/>
    <meta:user-defined meta:name="Info 2"/>
    <meta:user-defined meta:name="Info 3"/>
    <meta:user-defined meta:name="Info 4"/>
  </office:meta>
</office:document-meta>
</file>