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PSMT" svg:font-family="TimesNewRomanPS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11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2" style:family="paragraph" style:parent-style-name="p11" style:list-style-name="WW8Num39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3" style:family="paragraph" style:parent-style-name="p11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4" style:family="paragraph" style:parent-style-name="p11" style:list-style-name="WW8Num22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5" style:family="paragraph" style:parent-style-name="p11" style:list-style-name="WW8Num23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.141cm" fo:margin-bottom="0.141cm" fo:line-height="115%" fo:text-align="center" style:justify-single-word="false" fo:orphans="2" fo:widows="2" fo:text-indent="1.501cm" style:auto-text-indent="false" style:text-autospace="ideograph-alpha">
        <style:tab-stops>
          <style:tab-stop style:position="2cm"/>
        </style:tab-stops>
      </style:paragraph-properties>
      <style:text-properties fo:language="ru" fo:country="RU" fo:font-weight="bold" style:font-weight-asian="bold"/>
    </style:style>
    <style:style style:name="P7" style:family="paragraph" style:parent-style-name="p15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8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9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Биология</text:p>
      <text:p text:style-name="P6">Пояснительная записка</text:p>
      <text:p text:style-name="P9">Биология как учебная дисциплина предметной области «Естественнонаучные предметы» обеспечивает:</text:p>
      <text:list xml:id="list3433359682129824318" text:style-name="WW8Num39">
        <text:list-item>
          <text:p text:style-name="P2">формирование системы биологических знаний как компонента целостности научной карты мира;</text:p>
        </text:list-item>
        <text:list-item>
          <text:p text:style-name="P2">овладение научным подходом к решению различных задач;</text:p>
        </text:list-item>
        <text:list-item>
          <text:p text:style-name="P2">овладение умениями формулировать гипотезы, конструировать, проводить эксперименты, оценивать полученные результаты;</text:p>
        </text:list-item>
        <text:list-item>
          <text:p text:style-name="P2">овладение умением сопоставлять экспериментальные и теоретические знания с объективными реалиями жизни;</text:p>
        </text:list-item>
        <text:list-item>
          <text:p text:style-name="P2">воспитание ответственного и бережного отношения к окружающей среде, осознание значимости концепции устойчивого развития;</text:p>
        </text:list-item>
        <text:list-item>
          <text:p text:style-name="P2">формирование умений безопасного и эффективного использования лабораторного оборудования, проведения точных измерений и адекватной оценки полученных результатов, представления научно обоснованных аргументов своих действий путём применения межпредметного анализа учебных задач.</text:p>
        </text:list-item>
      </text:list>
      <text:p text:style-name="P9">Курс биологии на ступени основного общего образования направлен на формирование у школьников представлений об отличительных особенностях живой природы, о её многообразии и эволюции, человеке как биосоциальном существе. Отбор содержания проведён с учётом культурологического подхода, в соответствии с которым учащиеся должны освоить содержание, значимое для формирования познавательной, нравственной и эстетической культуры, сохранения окружающей среды и собственного здоровья, для повседневной жизни и практической деятельности.</text:p>
      <text:p text:style-name="P9">Предлагаемая программа по биологии включает в себя следующие содержательные линии:</text:p>
      <text:p text:style-name="P3"><text:span text:style-name="T1">— <text:s/>многообразие и эволюция органического мира;</text:span></text:p>
      <text:p text:style-name="P3"><text:span text:style-name="T1">— <text:s/>биологическая природа и социальная сущность человека;</text:span></text:p>
      <text:p text:style-name="P3"><text:span text:style-name="T1">— <text:s/>структурно-уровневая организация живой природы;</text:span></text:p>
      <text:p text:style-name="P3"><text:span text:style-name="T1">— <text:s/>ценностное и экокультурное отношение к природе;</text:span></text:p>
      <text:p text:style-name="P3"><text:span text:style-name="T1">— <text:s/>практико-ориентированная сущность биологических знаний.</text:span></text:p>
      <text:p text:style-name="P9">Цели биологического образования в основной школеформулируются на нескольких уровнях: глобальном, метапредметном, личностном и предметном, на уровне требований к результатам освоения содержания предметных программ.</text:p>
      <text:p text:style-name="P9">Глобальные цели биологического образования являются общими для основной и старшей школы и определяютсясоциальными требованиями, в том числе изменением социальной ситуации развития — ростом информационных перегрузок, изменением характера и способов общения и социальных взаимодействий (объёмы и способы получения информации вызывают определённые особенности развития современных подростков). Наиболее продуктивными, с точки зрениярешения задач развития подростка, является социоморальная и интеллектуальная взрослость.</text:p>
      <text:p text:style-name="P9">Помимо этого, глобальные цели формируются с учётомрассмотрения биологического образования как компонентасистемы образования в целом, поэтому они являются наиболее общими и социально значимыми.</text:p>
      <text:p text:style-name="P9"><text:soft-page-break/>С учётом вышеназванных подходов глобальными целями биологического образования являются:</text:p>
      <text:list xml:id="list8626873275583646733" text:style-name="WW8Num22">
        <text:list-item>
          <text:p text:style-name="P4"><text:span text:style-name="s1"><text:span text:style-name="T2">социализация</text:span></text:span><text:span text:style-name="apple-converted-space"><text:span text:style-name="T2"> </text:span></text:span><text:span text:style-name="T1">обучаемых — вхождение в мир культуры и социальных отношений, обеспечивающая включение учащихся в ту или иную группу или общность — носителя её норм, ценностей, ориентаций, осваиваемыхв процессе знакомства с миром живой природы;</text:span><text:span text:style-name="apple-converted-space"><text:span text:style-name="T1"> </text:span></text:span></text:p>
        </text:list-item>
        <text:list-item>
          <text:p text:style-name="P4"><text:span text:style-name="s1"><text:span text:style-name="T2">приобщение</text:span></text:span><text:span text:style-name="apple-converted-space"><text:span text:style-name="T2"> </text:span></text:span><text:span text:style-name="T1">к познавательной культуре как системепознавательных (научных) ценностей, накопленных обществом в сфере биологической науки.</text:span></text:p>
        </text:list-item>
      </text:list>
      <text:p text:style-name="P1">Помимо этого, биологическое образование призвано обеспечить:</text:p>
      <text:list xml:id="list3774584426391390290" text:style-name="WW8Num23">
        <text:list-item>
          <text:p text:style-name="P5"><text:span text:style-name="s1"><text:span text:style-name="T2">ориентацию</text:span></text:span><text:span text:style-name="apple-converted-space"><text:span text:style-name="T2"> </text:span></text:span><text:span text:style-name="T1">в системе моральных норм и ценностей:признание наивысшей ценностью жизнь и здоровьечеловека; формирование ценностного отношения к живой природе;</text:span></text:p>
        </text:list-item>
        <text:list-item>
          <text:p text:style-name="P5"><text:span text:style-name="s1"><text:span text:style-name="T2">развитие</text:span></text:span><text:span text:style-name="apple-converted-space"><text:span text:style-name="T2"> </text:span></text:span><text:span text:style-name="T1">познавательных мотивов, направленныхна получение знаний о живой природе; познавательныхкачеств личности, связанных с овладением методамиизучения природы, формированием интеллектуальныхи практических умений;</text:span></text:p>
        </text:list-item>
        <text:list-item>
          <text:p text:style-name="P5"><text:span text:style-name="s1"><text:span text:style-name="T2">овладение</text:span></text:span><text:span text:style-name="apple-converted-space"><text:span text:style-name="T2"> </text:span></text:span><text:span text:style-name="T1">ключевыми компетентностями: учебно-познавательной, информационной, ценностно-смысловой, коммуникативной;</text:span></text:p>
        </text:list-item>
        <text:list-item>
          <text:p text:style-name="P5"><text:span text:style-name="s1"><text:span text:style-name="T2">формирование</text:span></text:span><text:span text:style-name="apple-converted-space"><text:span text:style-name="T2"> </text:span></text:span><text:span text:style-name="T1">у обучающихся познавательной культуры, осваиваемой в процессе познавательной деятельности, и эстетической культуры как способности эмоционально-ценностного отношения к объектам живойприроды.</text:span></text:p>
        </text:list-item>
      </text:list>
      <text:p text:style-name="P9">Курс биологии в наибольшей мере, по сравнению с другими школьными курсами, направлен на формирование нравственных ценностей — ценности жизни во всех ее проявлениях, включая понимание самоценности, уникальности и неповторимости всех живых объектов, в том числе и человека.Ценностные ориентации, формируемые в курсе биологии в сфере эстетических ценностей, предполагают воспитание у учащихся способности к восприятию и преобразованиюживой природы по законам красоты, гармонии; эстетического отношения к объектам живой природы.</text:p>
      <text:p text:style-name="P9">Все выше обозначенные ценности и ценностные ориентации составляют в совокупности основу для формирования ценностного отношения к природе, обществу, человеку в контексте общечеловеческих ценностей истины, добра и красоты.</text:p>
      <text:p text:style-name="P9">Содержание курса биологии в основной школе является базой для изучения общих биологических закономерностей, законов, теорий в старшей школе. Таким образом, содержание курса биологии в основной школе представляет собой базовое звено в системе непрерывного биологического образования и является основой для последующей уровневой и профильной дифференциации.</text:p>
      <text:p text:style-name="P7"><text:span text:style-name="s1"><text:span text:style-name="T2">Описание места учебного предмета «Биология» в учебном плане</text:span></text:span></text:p>
      <text:p text:style-name="P9">В соответствии с требованиями Федерального государственного образовательного стандарта основного общего образования предмет «Биология» изучается с 5-го по 9-й класс.</text:p>
      <text:p text:style-name="P8"><text:span text:style-name="c30">Учебный план МБОУ «СОШ № 6» на этапе основного общего образования </text:span>предусматривает обязательное изучение биологии на этапе основного общего образования в объеме 272 ч. <text:s/>В том числе: в 5 классе — 34 ч, в 6 классе — 34 ч, в 7 классе — 68 ч, в 8 классе — 68 ч, в 9 классе — 68 ч. Общее количество уроков в неделю с 5-го по 9-й класс составляет 8 часов (5-й класс – 1; 6-й класс – 1; 7-й класс – 2; 8-й класс – 2 <text:s/>и 9-й класс – <text:s/>2 час в неделю)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PSMT" svg:font-family="TimesNewRomanPS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0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1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5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30" style:family="text"/>
    <style:style style:name="WW8Num39z0" style:family="text">
      <style:text-properties fo:color="#000000" style:font-name="Symbol" fo:font-size="12pt" fo:language="ru" fo:country="RU" style:font-name-asian="TimesNewRomanPSMT" style:font-size-asian="12pt" style:font-name-complex="Symbol" style:font-size-complex="12pt"/>
    </style:style>
    <style:style style:name="WW8Num22z0" style:family="text">
      <style:text-properties fo:color="#000000" fo:language="ru" fo:country="RU" fo:font-style="italic" style:font-style-asian="italic"/>
    </style:style>
    <style:style style:name="s1" style:family="text"/>
    <style:style style:name="Основной_20_шрифт_20_абзаца2" style:display-name="Основной шрифт абзаца2" style:family="text"/>
    <style:style style:name="apple-converted-space" style:family="text" style:parent-style-name="Основной_20_шрифт_20_абзаца2"/>
    <style:style style:name="WW8Num2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1$Win32 OpenOffice.org_project/411m6$Build-9775</meta:generator>
    <dc:date>2016-04-07T16:47:36.95</dc:date>
    <meta:document-statistic meta:table-count="0" meta:image-count="0" meta:object-count="0" meta:page-count="2" meta:paragraph-count="33" meta:word-count="692" meta:character-count="5653"/>
    <meta:user-defined meta:name="Info 1"/>
    <meta:user-defined meta:name="Info 2"/>
    <meta:user-defined meta:name="Info 3"/>
    <meta:user-defined meta:name="Info 4"/>
  </office:meta>
</office:document-meta>
</file>