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501cm" style:auto-text-indent="false" style:text-autospace="ideograph-alpha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501cm" style:auto-text-indent="false" style:text-autospace="ideograph-alpha"/>
      <style:text-properties fo:color="#000000" fo:language="ru" fo:country="RU" style:font-name-asian="Times New Roman" style:language-asian="ru" style:country-asian="RU" fo:hyphenate="true" fo:hyphenation-remain-char-count="2" fo:hyphenation-push-char-count="2"/>
    </style:style>
    <style:style style:name="P3" style:family="paragraph" style:parent-style-name="Standard" style:list-style-name="WW8Num61">
      <style:paragraph-properties fo:margin-left="0cm" fo:margin-right="0cm" fo:line-height="115%" fo:text-align="justify" style:justify-single-word="false" fo:orphans="2" fo:widows="2" fo:hyphenation-ladder-count="no-limit" fo:text-indent="1.501cm" style:auto-text-indent="false" style:text-autospace="ideograph-alpha"/>
      <style:text-properties fo:color="#000000" fo:language="ru" fo:country="RU" style:font-name-asian="Times New Roman" style:language-asian="ru" style:country-asian="RU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1.501cm" style:auto-text-indent="false" style:text-autospace="ideograph-alpha"/>
      <style:text-properties fo:color="#000000" fo:language="ru" fo:country="RU" fo:font-weight="bold" style:font-name-asian="Times New Roman" style:language-asian="ru" style:country-asian="RU" style:font-weight-asian="bold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top="0.141cm" fo:margin-bottom="0.141cm" fo:line-height="115%" fo:text-align="center" style:justify-single-word="false" fo:orphans="2" fo:widows="2" style:text-autospace="ideograph-alpha">
        <style:tab-stops>
          <style:tab-stop style:position="2cm"/>
        </style:tab-stops>
      </style:paragraph-properties>
      <style:text-properties fo:language="ru" fo:country="RU" fo:font-weight="bold" style:font-weight-asian="bold"/>
    </style:style>
    <style:style style:name="P6" style:family="paragraph" style:parent-style-name="p15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</style:style>
    <style:style style:name="P7" style:family="paragraph" style:parent-style-name="p10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  <style:text-properties fo:color="#000000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" style:language-asian="ru" style:country-asian="RU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style:font-name-asian="Times New Roman" style:language-asian="ru" style:country-asian="RU"/>
    </style:style>
    <style:style style:name="T6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География</text:p>
      <text:p text:style-name="P5">Пояснительная записка</text:p>
      <text:p text:style-name="P1"><text:span text:style-name="T2">Предмет «География» <text:s/>входит в общеобразовательную область «Общественно-научные предметы». </text:span><text:span text:style-name="T5">География в основной школе — учебный предмет, формирующий у учащихся систму комплексных социально ориентированных знаний о Земле как о планете людей, закономерностях развития природы, размещении населения и хозяйства, об особенностях, о динамике и территориальных следствиях главных природных, экологических, социально-экономических и иных процессов, протекающих в географическом пространстве, проблемах взаимодействия общества и природы, об адаптации человека к географическим усл виям проживания, о географических подходах к устойчивому развитию территорий.</text:span></text:p>
      <text:p text:style-name="P2">Целями изучения географии в основной школе являются:</text:p>
      <text:list xml:id="list2362029381939262727" text:style-name="WW8Num61">
        <text:list-item>
          <text:p text:style-name="P3">формирование системы географических знаний как компонента научной картины мира;</text:p>
        </text:list-item>
        <text:list-item>
          <text:p text:style-name="P3">познание на конкретных примерах многообразия современного географического пространства на разных его уровнях (от локального до глобального), что позволяет сформировать географическую картину мира;</text:p>
        </text:list-item>
        <text:list-item>
          <text:p text:style-name="P3">понимание особенностей взаимодействия человека и природы на современном этапе его развития с учетом исторических факторов;</text:p>
        </text:list-item>
        <text:list-item>
          <text:p text:style-name="P3">познание характера, сущности и динамики главных природных, экологических, социально-экономических, геополитических и иных процессов, происходящих в географическом пространстве России и мира;</text:p>
        </text:list-item>
        <text:list-item>
          <text:p text:style-name="P3">понимание главных особенностей взаимодействия природы и общества на современном этапе его развития, значения охраны окружающей среды и рационального природопользования, осуществления стратегии устойчивого развития в масштабах России и мира;</text:p>
        </text:list-item>
        <text:list-item>
          <text:p text:style-name="P3">формирование системы интеллектуальных, практических, универсальных учебных, оценочных, коммуникативных  умений, обеспечивающих безопасное, социально и экологически целесообразное поведения в окружающей среде;</text:p>
        </text:list-item>
        <text:list-item>
          <text:p text:style-name="P3">формирование общечеловеческих ценностей, связанных с пониманием значимости географического пространства для человека, с заботой о сохранении окружающей среды для жизни на Земле;</text:p>
        </text:list-item>
        <text:list-item>
          <text:p text:style-name="P3">понимание закономерностей размещения населения и территориальной организации хозяйства в связи с природными, социально-экономическими и экологическими факторами, зависимости проблем адаптации и здоровья человека от географических условий проживания;</text:p>
        </text:list-item>
        <text:list-item>
          <text:p text:style-name="P3">глубокое и всестороннее изучение географии России, включая различные виды ее географического положения, природу, население, хозяйство, регионы, особенности природопользования в их взаимозависимости;</text:p>
        </text:list-item>
        <text:list-item>
          <text:p text:style-name="P3">формирование опыта жизнедеятельности через усвоенные человечеством научные общекультурные достижения (карта, космические снимки, путешествия, наблюдения традиции, использование приборов и техники), способствующие изучению, освоению и сохранению географического пространства;</text:p>
        </text:list-item>
        <text:list-item>
          <text:p text:style-name="P3"><text:soft-page-break/>формирование опыта ориентирования в географическом пространстве с помощью различных способов (план, карта, приборы, объекты природы и др.), обеспечивающих реализацию собственных потребностей, интересов, проектов;</text:p>
        </text:list-item>
        <text:list-item>
          <text:p text:style-name="P3">формирование опыта творческой деятельности по реализации познавательных, социально-коммуникативных потребностей на основе создания собственных географических продуктов (схемы, проекты, компьютерные программы, презентации);</text:p>
        </text:list-item>
        <text:list-item>
          <text:p text:style-name="P3">выработка у обучающихся понимания общественной потребности в географических знаниях, а также формирование у них отношения к географии как возможной области будущей практической деятельности.</text:p>
        </text:list-item>
      </text:list>
      <text:p text:style-name="P4">Краткая характеристика содержания курса</text:p>
      <text:p text:style-name="P2">Построение учебного содержания курса осуществляется последовательно от общего к частному с учётом реализации внутрипредметных и метапредметных связей. В основу положено взаимодействие научного, гуманистического, аксиологического, культурологического, личностно-деятельностного, историко-проблемного, интегративного, компетентностного подходов, основанных на взаимосвязи глобальной, региональной и краеведческой составляющих.</text:p>
      <text:p text:style-name="P2">Содержание программы структурировано в виде двух основных блоков: «География Земли» и «География России», в каждом из которых выделяются тематические разделы.</text:p>
      <text:p text:style-name="P2">В блоке «География Земли» у учащихся формируются знания о географической целостности и неоднородности Земли как планеты людей, об общих географических закономерностях развития рельефа, гидрографии, климатических процессов, распределения растительного и животного мира, влияния природы на жизнь и деятельность людей. Здесь же происходит развитие базовых знаний страноведческого характера: о целостности и дифференциации природы материков, их крупных регионов и стран, о людях, их населяющих, об особенностях их жизни и хозяйственной деятельности в различных природных условиях.</text:p>
      <text:p text:style-name="P2">Блок «География России» — центральный в системе российского школьного образования, выполняющий наряду с содержательно-обучающей важную идеологическую функцию. Главная цель курса — формирование географического образа своей Родины во всем его многообразии и целостности на основе комплексного подхода и показа взаимодействия и взаимовлияния трех основных компонентов — природы, населения и хозяйства.</text:p>
      <text:p text:style-name="P2">Содержание курса направлено на формирование универсальных учебных действий, обеспечивающих развитие познавательных и коммуникативных качеств личности. Учащиеся включаются в проектную и исследовательскую деятельность, основу которой составляют такие учебные действия, как умение видеть проблемы, ставить вопросы, классифицировать, наблюдать, проводить эксперимент, делать выводы и умозаключения, объяснять, доказывать, защищать свои идеи, давать определения понятиям, структурировать материал и др. Учащиеся включаются в коммуникативную учебную деятельность, где преобладают такие её виды, как умение полно и точно выражать свои мысли, аргументировать свою точку зрения, работать в сотрудничестве (паре и группе), представлять и сообщать информацию в устной и письменной форме, вступать в диалог и т. д.</text:p>
      <text:p text:style-name="P2">Школьный курс географии играет важную роль в реализации основной цели современного российского образования — формировании всесторонне образованной, инициативной и успешной личности, обладающей системой современных мировоззренческих взглядов, ценностных ориентации, идейно-нравственных, культурных и этических принципов и норм поведения. В этой связи важнейшей методологической установкой, в значительной мере <text:soft-page-break/>определяющей отбор и интерпретацию содержания курса географии, является установка на формирование в его рамках системы базовых национальных ценностей как основы воспитания, духовно-нравственного развития и социализации подрастающего поколения. </text:p>
      <text:p text:style-name="P6"><text:span text:style-name="s1"><text:span text:style-name="T6">Описание места учебного предмета «География» в учебном плане</text:span></text:span></text:p>
      <text:p text:style-name="P7">В соответствии с требованиями Федерального государственного образовательного стандарта основного общего образования предмет «География» изучается с 5-го по 9-й класс.</text:p>
      <text:p text:style-name="P1"><text:span text:style-name="c30"><text:span text:style-name="T1">Учебный план МБОУ «СОШ № 6» на этапе основного общего образования включает </text:span></text:span><text:span text:style-name="s4"><text:span text:style-name="T4">в объеме</text:span></text:span><text:span text:style-name="apple-converted-space"><text:span text:style-name="T3"> </text:span></text:span><text:span text:style-name="T2"> <text:s/>272 ч. <text:s/>В том числе: в 5 классе — 34 ч, в 6 классе — 34 ч, в 7 классе — 68 ч, в 8 классе — 68 ч, в 9 классе — 68 ч. Общее количество уроков в неделю с 5-го по 9-й класс составляет 8 час (5-й класс – 1; 6-й класс – 1; 7-й класс – 2; 8-й класс – 2 <text:s/>и 9-й класс – <text:s/>2 часа в неделю).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15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p10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c30" style:family="text"/>
    <style:style style:name="s4" style:family="text"/>
    <style:style style:name="Основной_20_шрифт_20_абзаца2" style:display-name="Основной шрифт абзаца2" style:family="text"/>
    <style:style style:name="apple-converted-space" style:family="text" style:parent-style-name="Основной_20_шрифт_20_абзаца2"/>
    <style:style style:name="WW8Num61z0" style:family="text">
      <style:text-properties style:font-name="Symbol" fo:language="ru" fo:country="RU" style:font-name-asian="Times New Roman" style:language-asian="ru" style:country-asian="RU" style:font-name-complex="Symbol"/>
    </style:style>
    <style:style style:name="s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1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6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6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S</meta:editing-duration>
    <meta:editing-cycles>3</meta:editing-cycles>
    <meta:generator>OpenOffice/4.1.1$Win32 OpenOffice.org_project/411m6$Build-9775</meta:generator>
    <dc:date>2016-04-07T16:45:14.29</dc:date>
    <meta:document-statistic meta:table-count="0" meta:image-count="0" meta:object-count="0" meta:page-count="3" meta:paragraph-count="27" meta:word-count="836" meta:character-count="6943"/>
    <meta:user-defined meta:name="Info 1"/>
    <meta:user-defined meta:name="Info 2"/>
    <meta:user-defined meta:name="Info 3"/>
    <meta:user-defined meta:name="Info 4"/>
  </office:meta>
</office:document-meta>
</file>