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15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P2" style:family="paragraph" style:parent-style-name="p10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P3" style:family="paragraph" style:parent-style-name="c5">
      <style:paragraph-properties fo:margin-left="0cm" fo:margin-right="0cm" fo:margin-top="0cm" fo:margin-bottom="0cm" fo:line-height="115%" fo:text-align="justify" style:justify-single-word="false" fo:text-indent="1.501cm" style:auto-text-indent="false"/>
    </style:style>
    <style:style style:name="P4" style:family="paragraph" style:parent-style-name="c5" style:list-style-name="WW8Num37">
      <style:paragraph-properties fo:margin-left="0cm" fo:margin-right="0cm" fo:margin-top="0cm" fo:margin-bottom="0cm" fo:line-height="115%" fo:text-align="justify" style:justify-single-word="false" fo:text-indent="1.501cm" style:auto-text-indent="false"/>
    </style:style>
    <style:style style:name="P5" style:family="paragraph" style:parent-style-name="c5">
      <style:paragraph-properties fo:margin-left="0cm" fo:margin-right="0cm" fo:margin-top="0cm" fo:margin-bottom="0cm" fo:line-height="115%" fo:text-align="center" style:justify-single-word="false" fo:text-indent="1.501cm" style:auto-text-indent="false"/>
    </style:style>
    <style:style style:name="P6" style:family="paragraph" style:parent-style-name="Standard">
      <style:paragraph-properties fo:margin-left="0cm" fo:margin-right="0cm" fo:margin-top="0.141cm" fo:margin-bottom="0.141cm" fo:line-height="115%" fo:text-align="center" style:justify-single-word="false" fo:orphans="2" fo:widows="2" fo:text-indent="1.501cm" style:auto-text-indent="false" style:text-autospace="ideograph-alpha">
        <style:tab-stops>
          <style:tab-stop style:position="2cm"/>
        </style:tab-stops>
      </style:paragraph-properties>
      <style:text-properties fo:language="ru" fo:country="RU"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Изобразительное искусство</text:p>
      <text:p text:style-name="P6">Пояснительная записка</text:p>
      <text:p text:style-name="P3"><text:span text:style-name="c1"><text:span text:style-name="T2">Предмет «Изобразительное искусство» является частью предметной области «Искусство». Общая цель основного общего образования с учетом специфики учебного предмета «Изобразительное искусство»</text:span></text:span><text:span text:style-name="apple-converted-space"><text:span text:style-name="T2"> </text:span></text:span><text:span text:style-name="c1"><text:span text:style-name="T1">- развитие визуально-пространственного мышления учащихся как формы эмоционально-ценностного, эстетического освоения мира, как формы самовыражения и ориентации в художественном и нравственном пространстве культуры.</text:span></text:span></text:p>
      <text:p text:style-name="P3"><text:span text:style-name="c1"><text:span text:style-name="T3">   </text:span></text:span><text:span text:style-name="c1"><text:span text:style-name="T1">Задачи:</text:span></text:span></text:p>
      <text:list xml:id="list292237789086126865" text:style-name="WW8Num37">
        <text:list-item>
          <text:p text:style-name="P4"><text:span text:style-name="c1"><text:span text:style-name="T1">формирование опыта смыслового и эмоционально-ценностного восприятия визуального образа реальности и произведений искусства;</text:span></text:span></text:p>
        </text:list-item>
        <text:list-item>
          <text:p text:style-name="P4"><text:span text:style-name="c1"><text:span text:style-name="T1">освоение художественной культуры как формы материального выражения в пространственных формах духовных ценностей;</text:span></text:span></text:p>
        </text:list-item>
        <text:list-item>
          <text:p text:style-name="P4"><text:span text:style-name="c1"><text:span text:style-name="T1">формирование понимания эмоционального и ценностного смысла визуально-пространственной формы;</text:span></text:span></text:p>
        </text:list-item>
        <text:list-item>
          <text:p text:style-name="P4"><text:span text:style-name="c1"><text:span text:style-name="T1">развитие творческого опыта как формирование способности к самостоятельным действиям в ситуации неопределенности;</text:span></text:span></text:p>
        </text:list-item>
        <text:list-item>
          <text:p text:style-name="P4"><text:span text:style-name="c1"><text:span text:style-name="T1">формирование активного, заинтересованного отношения к традициям культуры как к смысловой, эстетической и личностно-значимой ценности;</text:span></text:span></text:p>
        </text:list-item>
        <text:list-item>
          <text:p text:style-name="P4"><text:span text:style-name="c1"><text:span text:style-name="T1">воспитание уважения к истории культуры своего Отечества, выраженной в ее архитектуре, изобразительном искусстве, в национальных образах предметно-материальной и пространственной среды и понимании красоты человека;</text:span></text:span></text:p>
        </text:list-item>
        <text:list-item>
          <text:p text:style-name="P4"><text:span text:style-name="c1"><text:span text:style-name="T1">развитие способности ориентироваться в мире современной художественной культуры;</text:span></text:span></text:p>
        </text:list-item>
        <text:list-item>
          <text:p text:style-name="P4"><text:span text:style-name="c1"><text:span text:style-name="T1">овладение средствами художественного изображения как способом развития умения видеть реальный мир, как способностью к анализу и структурированию визуального образа на основе его эмоционально-нравственной оценки;</text:span></text:span></text:p>
        </text:list-item>
        <text:list-item>
          <text:p text:style-name="P4"><text:span text:style-name="c1"><text:span text:style-name="T1">овладение основами культуры практической работы различными художественными материалами и инструментами для эстетической организации и оформления школьной, бытовой и производственной среды.</text:span></text:span></text:p>
        </text:list-item>
      </text:list>
      <text:p text:style-name="P5"><text:span text:style-name="c1"><text:span text:style-name="T3">Общая характеристика учебного предмета «Изобразительное искусство»</text:span></text:span></text:p>
      <text:p text:style-name="P3"><text:span text:style-name="c1"><text:span text:style-name="T1">Учебный предмет «Изобразительное искусство» объединяет в единую образовательную структуру практическую художественно-творческую деятельность, художественно-творческую деятельность, художественно-эстетическое восприятие произведений искусства и окружающей действительности. Изобразительное искусство как школьная дисциплина имеет интегративный характер, она включает в себя основы разных видов визуально-пространственных искусств – живописи, графики, скульптуры, дизайна, архитектуры, народного и декоративно-прикладного искусства. Содержание курса учитывает возрастание роли визуального образа как средства познания, коммуникации и профессиональной деятельности в условиях современности.</text:span></text:span></text:p>
      <text:p text:style-name="P3"><text:span text:style-name="c1"><text:span text:style-name="T1">Содержание предмета «Изобразительное искусство» в основной школе построено по принципу углубленного изучения каждого вида искусства.</text:span></text:span></text:p>
      <text:p text:style-name="P3"><text:span text:style-name="c1"><text:span text:style-name="T3">Тема 5 класса</text:span></text:span><text:span text:style-name="apple-converted-space"><text:span text:style-name="T3"> </text:span></text:span><text:span text:style-name="c1"><text:span text:style-name="T1">– «Декоративно-прикладное искусство в жизни человека» - посвящена изучению группы декоративных искусств, в которых сильна связь с фольклором, с народными корнями искусства. Здесь в наибольшей степени раскрывается свойственный детству </text:span></text:span><text:soft-page-break/><text:span text:style-name="c1"><text:span text:style-name="T1">наивно-декоративный язык изображения, игровая атмосфера, присущая как народным формам, так и декоративным функциям искусства в современной жизни.</text:span></text:span></text:p>
      <text:p text:style-name="P3"><text:span text:style-name="c1"><text:span text:style-name="T3">Тема 6 класса</text:span></text:span><text:span text:style-name="c1"><text:span text:style-name="T1"> - «Изобразительное искусство в жизни человека» - посвящена изучению собственно изобразительного искусства. У учащихся формируются основы грамотности художественного изображения (рисунок и живопись), понимание основ изобразительного языка. Изучая язык искусства, ребенок сталкивается с его бесконечной изменчивостью в истории искусства. Изучая изменения языка искусства, изменения как будто бы внешние, он на самом деле проникает в сложные духовные процессы, происходящие в обществе и культуре. Искусство обостряет способность человека чувствовать, сопереживать, входить в чужие миры, учит живому ощущению жизни, дает возможность проникнуть в иной человеческий опыт и этим преобразить жизнь собственную.</text:span></text:span></text:p>
      <text:p text:style-name="P3"><text:span text:style-name="c1"><text:span text:style-name="T3">Тема 7 класса</text:span></text:span><text:span text:style-name="c1"><text:span text:style-name="T1"> – «Дизайн и архитектура в жизни человека» - посвящена изучению архитектуры и дизайна, т.е. конструктивных видов искусства, организующих среду нашей жизни. Изучение конструктивных искусств в ряду других видов пластических искусств опирается на уже сформированный за предыдущий период уровень художественной культуры учащихся.</text:span></text:span></text:p>
      <text:p text:style-name="P3"><text:span text:style-name="c1"><text:span text:style-name="T3">Тема 8 класса</text:span></text:span><text:span text:style-name="c1"><text:span text:style-name="T1"> –  «Изобразительное искусство в театре, кино, на телевидении» - является как развитием, так и принципиальным расширением курса визуально-пространственных искусств. XX век дал немыслимые ранее возможности влияния на людей зрительных образов при слиянии их со словом и звуком. Синтетические искусства – театр, кино, телевидение – непосредственно связанные с изобразительными и являются сегодня господствующими.</text:span></text:span></text:p>
      <text:p text:style-name="P3"><text:span text:style-name="c1"><text:span text:style-name="T3">Целевые установки  для 5 класса:</text:span></text:span></text:p>
      <text:p text:style-name="P3"><text:span text:style-name="c1"><text:span text:style-name="T3"> </text:span></text:span><text:span text:style-name="c1"><text:span text:style-name="T1">Изучение декоративно-прикладного искусства с позиций его жизненных функций и вытекающих  особенностей его образного языка. Приобщение к народному искусству, развитие духовно-нравственной, творчески мыслящей личности</text:span></text:span></text:p>
      <text:p text:style-name="P3"><text:span text:style-name="c1"><text:span text:style-name="T1"> </text:span></text:span><text:span text:style-name="c1"><text:span text:style-name="T3"> <text:tab/>Целевые установки для 6 класса:</text:span></text:span><text:span text:style-name="apple-converted-space"><text:span text:style-name="T3"> </text:span></text:span><text:span text:style-name="c1"><text:span text:style-name="T1">приобщение к искусству как  способу художественного познания мира и выражения отношения к нему, как особой и необходимой формой духовной культуры общества; получение  представления о роли реалистического искусства в жизни общества; овладение способами художественной деятельности, развитие индивидуальности, дарования и творческих способностей ребенка.</text:span></text:span></text:p>
      <text:p text:style-name="P3"><text:span text:style-name="c1"><text:span text:style-name="T3">Целевые установки для 7 класса:</text:span></text:span><text:span text:style-name="apple-converted-space"><text:span text:style-name="T3"> </text:span></text:span><text:span text:style-name="c1"><text:span text:style-name="T1">развитие у учащихся понимания архитектуры и дизайна как виды искусства и как часть духовной культуры общества.</text:span></text:span></text:p>
      <text:p text:style-name="P3"><text:span text:style-name="c1"><text:span text:style-name="T3">Целевые установки для 8 класса</text:span></text:span><text:span text:style-name="c1"><text:span text:style-name="T1">:  –  осознание учащимися  развития изобразительного искусства в современном мире. Помочь учащимся  получить представление:о роли искусства и художника в постиндустриальном обществе; о роли в культуре современного мира визуальных синтетических искусств, возникающих на базе изобразительного искусства вследствие технической эволюции изобразительных средств; о сложности современного творческого процесса в синтетических искусствах; о постоянном взаимовлиянии пространственных и временных искусств; об относительности процесса в искусстве и истинной ценности художественного наследия.</text:span></text:span></text:p>
      <text:p text:style-name="P1"><text:span text:style-name="s1"><text:span text:style-name="T3">Описание места учебного предмета «Изобразительное искусство» в учебном плане</text:span></text:span></text:p>
      <text:p text:style-name="P2">В соответствии с требованиями Федерального государственного образовательного стандарта основного общего образования предмет «Изобразительное искусство» изучается с 5-го по 8-й класс.</text:p>
      <text:p text:style-name="P3"><text:soft-page-break/><text:span text:style-name="c30">Учебный план МБОУ «СОШ № 6» на этапе основного общего образования </text:span><text:span text:style-name="s4"><text:span text:style-name="T1">предусматривает обязательное изучение изобразительного искусства в объеме</text:span></text:span><text:span text:style-name="apple-converted-space"><text:span text:style-name="T1"> </text:span></text:span><text:span text:style-name="T1">136 ч.</text:span><text:span text:style-name="apple-converted-space"><text:span text:style-name="T1"> </text:span></text:span><text:span text:style-name="s4"><text:span text:style-name="T1">В том числе: в 5 классе — 34 ч, в 6 классе — 34 ч, в 7 классе — 34 ч, в 8 классе — 34 ч. Общее количество уроков в неделю с 5-го по 8-й класс составляет 4 часа (5-й класс – 1; 6-й класс – 1; 7-й класс – 1; 8-й класс – 1 <text:s/>час в неделю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5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p15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p10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c30" style:family="text"/>
    <style:style style:name="s4" style:family="text"/>
    <style:style style:name="Основной_20_шрифт_20_абзаца2" style:display-name="Основной шрифт абзаца2" style:family="text"/>
    <style:style style:name="apple-converted-space" style:family="text" style:parent-style-name="Основной_20_шрифт_20_абзаца2"/>
    <style:style style:name="c1" style:family="text"/>
    <style:style style:name="WW8Num37z0" style:family="text">
      <style:text-properties style:font-name="Symbol" fo:font-size="12pt" style:font-size-asian="12pt" style:font-name-complex="Symbol"/>
    </style:style>
    <style:style style:name="s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S</meta:editing-duration>
    <meta:editing-cycles>3</meta:editing-cycles>
    <meta:generator>OpenOffice/4.1.1$Win32 OpenOffice.org_project/411m6$Build-9775</meta:generator>
    <dc:date>2016-04-07T16:48:33.74</dc:date>
    <meta:document-statistic meta:table-count="0" meta:image-count="0" meta:object-count="0" meta:page-count="3" meta:paragraph-count="28" meta:word-count="786" meta:character-count="6515"/>
    <meta:user-defined meta:name="Info 1"/>
    <meta:user-defined meta:name="Info 2"/>
    <meta:user-defined meta:name="Info 3"/>
    <meta:user-defined meta:name="Info 4"/>
  </office:meta>
</office:document-meta>
</file>