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7">
      <style:paragraph-properties fo:margin-left="0cm" fo:margin-right="0.058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2" style:family="paragraph" style:parent-style-name="p25">
      <style:paragraph-properties fo:margin-left="0cm" fo:margin-right="0cm" fo:margin-top="0cm" fo:margin-bottom="0cm" fo:line-height="115%" fo:text-indent="1.501cm" style:auto-text-indent="false" fo:background-color="#ffffff">
        <style:background-image/>
      </style:paragraph-properties>
    </style:style>
    <style:style style:name="P3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4" style:family="paragraph" style:parent-style-name="p16">
      <style:paragraph-properties fo:margin-left="0cm" fo:margin-right="0.051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name-asian="Times New Roman" style:font-weight-asian="bold" style:font-weight-complex="bold"/>
    </style:style>
    <style:style style:name="P6" style:family="paragraph" style:parent-style-name="p26" style:list-style-name="WW8Num74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7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8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тика</text:p>
      <text:p text:style-name="P5">Пояснительная записка</text:p>
      <text:p text:style-name="P2"><text:span text:style-name="s1"><text:span text:style-name="T2">Предмет «Информатика» является частью предметной области «Математика и информатика».</text:span></text:span></text:p>
      <text:p text:style-name="P2"><text:span text:style-name="s1"><text:span text:style-name="T3">Цели </text:span></text:span><text:span text:style-name="s1"><text:span text:style-name="T2">изучения информатики в основной школе:</text:span></text:span></text:p>
      <text:list xml:id="list903019565133720523" text:style-name="WW8Num74">
        <text:list-item>
          <text:p text:style-name="P6"><text:span text:style-name="s3"><text:span text:style-name="T1">освоение системы знаний, отражающих вклад информатики в формирование целостной научной картины мира;</text:span></text:span></text:p>
        </text:list-item>
        <text:list-item>
          <text:p text:style-name="P6"><text:span text:style-name="s3"><text:span text:style-name="T1">формирование понимания роли информационных процессов в биологических, социальных и технических системах; освоение методов и средств автоматизации информационных процессов с помощью ИКТ;</text:span></text:span></text:p>
        </text:list-item>
        <text:list-item>
          <text:p text:style-name="P6"><text:span text:style-name="s3"><text:span text:style-name="T1">формирование представлений о важности информационных про​цессов в развитии личности, государства, общества;</text:span></text:span></text:p>
        </text:list-item>
        <text:list-item>
          <text:p text:style-name="P6"><text:span text:style-name="s3"><text:span text:style-name="T1">осознание интегрирующей роли информатики в системе учебных дисциплин; умение использовать понятия и методы информатики для объяснения фактов, явлений и процессов в различных предметных об​ластях;</text:span></text:span></text:p>
        </text:list-item>
        <text:list-item>
          <text:p text:style-name="P6"><text:span text:style-name="s3"><text:span text:style-name="T1">приобретение опыта использования информационных ресурсов общества и средств коммуникаций в учебной и практической деятельности;</text:span></text:span></text:p>
        </text:list-item>
        <text:list-item>
          <text:p text:style-name="P6"><text:span text:style-name="s3"><text:span text:style-name="T1">приобретение умения создавать и поддерживать индивидуальную информационную среду, обеспечивать защиту значимой информации и личную информационную безопасность.</text:span></text:span></text:p>
        </text:list-item>
      </text:list>
      <text:p text:style-name="P3"><text:span text:style-name="T1">С точки зрения современных представлений информатика — это научная дисциплина о закономерностях протекания информационных процессов в различных системах, а также о методах и средствах их ав​томатизации. По сравнению с начальным периодом информатизации образования сегодня отчётливей стала видна роль информатики в формировании современной научной картины мира, фундаменталь​ный характер её основных понятий, законов, всеобщность её ме​тодологии. Становится ясным, что информационные процессы — фундаментальная реальность окружающего мира и определяющий компонент современной информационной цивилизации, да и самого понятия</text:span><text:span text:style-name="apple-converted-space"><text:span text:style-name="T1"> </text:span></text:span><text:span text:style-name="s8"><text:span text:style-name="T4">жизнь.</text:span></text:span></text:p>
      <text:p text:style-name="P4"><text:span text:style-name="T1"><text:s text:c="12"/>Информатика имеет очень большое и всё возрастающее число междисциплинарных связей, причём как на уровне понятийного ап​парата, так и на уровне инструментария. Можно сказать, что она представляет собой метадисциплину, в которой сформировался язык, общий для многих научных областей. Информатика даёт ключ к пониманию многочисленных явлений и процессов окружающего мира (в естественно-научных областях, в социологии, экономике, языке. литературе и др.). Многие положения, развиваемые информатикой, рассматриваются как основа создания и использования ИКТ — одно​го из наиболее значимых технологических достижений современной цивилизации. В информатике формируются многие виды деятельно​сти, которые имеют метапредметный характер, способность к ним об​разует ИКТ-компетентность: моделирование объектов и процессов: сбор, хранение, преобразование и передача информации; информаци​онный аспект управления объектами и процессами и пр.</text:span></text:p>
      <text:p text:style-name="P1">Вместе с математикой, физикой, химией, биологией курс информа​тики закладывает основы современного естественно-научного мировоз​зрения, основанного на триаде: материя — энергия — информация.</text:p>
      <text:p text:style-name="P3"><text:span text:style-name="s1"><text:span text:style-name="T3">Описание места учебного предмета «Информатика» в учебном плане</text:span></text:span></text:p>
      <text:p text:style-name="P8"><text:soft-page-break/>В соответствии с требованиями Федерального государственного образовательного стандарта основного общего образования предмет «Информатика» изучается с 7-го по 9-й класс.</text:p>
      <text:p text:style-name="P7"><text:span text:style-name="c30">Учебный план МБОУ «СОШ № 6» на этапе основного общего образования включает <text:s/>102 учебных часа для обязательного изучения предмета «Информатика». </text:span><text:span text:style-name="s4"><text:span text:style-name="T1">В том числе: в 7 классе — 34 ч, в 8 классе – 34ч. И в 9 классе – 34ч. <text:s/>Общее количество уроков в неделю с 7-го по 9-й класс составляет 3 часа (7-й класс – 1; 8-й класс – 1 и 9-й класс 1 час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2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26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s1" style:family="text"/>
    <style:style style:name="WW8Num74z0" style:family="text">
      <style:text-properties style:font-name="Symbol" fo:language="ru" fo:country="RU" style:font-name-asian="Times New Roman" style:language-asian="ru" style:country-asian="RU" style:font-name-complex="Symbol"/>
    </style:style>
    <style:style style:name="s3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s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6:30.59</dc:date>
    <meta:document-statistic meta:table-count="0" meta:image-count="0" meta:object-count="0" meta:page-count="2" meta:paragraph-count="16" meta:word-count="436" meta:character-count="3370"/>
    <meta:user-defined meta:name="Info 1"/>
    <meta:user-defined meta:name="Info 2"/>
    <meta:user-defined meta:name="Info 3"/>
    <meta:user-defined meta:name="Info 4"/>
  </office:meta>
</office:document-meta>
</file>