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hyphenate="true" fo:hyphenation-remain-char-count="2" fo:hyphenation-push-char-count="2"/>
    </style:style>
    <style:style style:name="P2" style:family="paragraph" style:parent-style-name="Standard" style:list-style-name="WW8Num66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language="ru" fo:country="RU" fo:font-weight="bold" style:font-name-asian="Times New Roman" style:language-asian="en" style:country-asian="US" style:font-weight-asian="bold" fo:hyphenate="true" fo:hyphenation-remain-char-count="2" fo:hyphenation-push-char-count="2"/>
    </style:style>
    <style:style style:name="P4" style:family="paragraph" style:parent-style-name="Standard" style:list-style-name="WW8Num66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language="ru" fo:country="RU" style:font-name-asian="Times New Roman" style:language-asian="en" style:country-asian="US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language="ru" fo:country="RU" style:font-name-asian="Times New Roman" style:language-asian="en" style:country-asian="US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language="ru" fo:country="RU" style:font-name-asian="Times New Roman" style:language-asian="en" style:country-asian="US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41cm" fo:margin-bottom="0.141cm" fo:line-height="115%" fo:text-align="center" style:justify-single-word="false" fo:orphans="2" fo:widows="2" fo:text-indent="1.501cm" style:auto-text-indent="false" style:text-autospace="ideograph-alpha">
        <style:tab-stops>
          <style:tab-stop style:position="2cm"/>
        </style:tab-stops>
      </style:paragraph-properties>
      <style:text-properties fo:language="ru" fo:country="RU" fo:font-weight="bold" style:font-weight-asian="bold"/>
    </style:style>
    <style:style style:name="P9" style:family="paragraph" style:parent-style-name="Standard" style:list-style-name="WW8Num26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language="ru" fo:country="RU" style:font-name-asian="Times New Roman" style:language-asian="en" style:country-asian="US" fo:hyphenate="true" fo:hyphenation-remain-char-count="2" fo:hyphenation-push-char-count="2"/>
    </style:style>
    <style:style style:name="P10" style:family="paragraph" style:parent-style-name="Standard" style:list-style-name="WW8Num57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language="ru" fo:country="RU" style:font-name-asian="Times New Roman" style:language-asian="en" style:country-asian="US" fo:hyphenate="true" fo:hyphenation-remain-char-count="2" fo:hyphenation-push-char-count="2"/>
    </style:style>
    <style:style style:name="P11" style:family="paragraph" style:parent-style-name="Standard" style:list-style-name="WW8Num65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language="ru" fo:country="RU" style:font-name-asian="Times New Roman" style:language-asian="en" style:country-asian="US" fo:hyphenate="true" fo:hyphenation-remain-char-count="2" fo:hyphenation-push-char-count="2"/>
    </style:style>
    <style:style style:name="P12" style:family="paragraph" style:parent-style-name="Standard" style:list-style-name="WW8Num57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1.501cm" style:auto-text-indent="false" style:text-autospace="ideograph-alpha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.7cm" fo:margin-right="0cm" fo:line-height="115%" fo:text-align="justify" style:justify-single-word="false" fo:orphans="2" fo:widows="2" fo:hyphenation-ladder-count="no-limit" fo:text-indent="0.801cm" style:auto-text-indent="false" style:text-autospace="ideograph-alpha"/>
      <style:text-properties fo:language="ru" fo:country="RU" style:font-name-asian="Times New Roman" style:language-asian="ru" style:country-asian="RU" fo:hyphenate="true" fo:hyphenation-remain-char-count="2" fo:hyphenation-push-char-count="2"/>
    </style:style>
    <style:style style:name="P14" style:family="paragraph" style:parent-style-name="p10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15" style:family="paragraph" style:parent-style-name="p15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en" style:country-asian="US"/>
    </style:style>
    <style:style style:name="T3" style:family="text">
      <style:text-properties fo:language="ru" fo:country="RU" style:font-name-asian="Times New Roman" style:language-asian="ru" style:country-asian="RU"/>
    </style:style>
    <style:style style:name="T4" style:family="text">
      <style:text-properties fo:language="ru" fo:country="RU" fo:font-weight="bold" style:font-name-asian="Times New Roman" style:language-asian="en" style:country-asian="US" style:font-weight-asian="bold"/>
    </style:style>
    <style:style style:name="T5" style:family="text">
      <style:text-properties fo:language="ru" fo:country="RU" fo:font-style="italic" fo:font-weight="bold" style:font-name-asian="Times New Roman" style:language-asian="en" style:country-asian="US" style:font-style-asian="italic" style:font-weight-asian="bold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style:font-name-asian="Times New Roman" style:language-asian="en" style:country-asian="US" style:font-weight-complex="bold"/>
    </style:style>
    <style:style style:name="T9" style:family="text">
      <style:text-properties fo:color="#000000" style:font-name="Tahoma" fo:language="ru" fo:country="RU" fo:background-color="#ffffff" style:font-name-asian="Times New Roman" style:language-asian="en" style:country-asian="US" style:font-name-complex="Tahoma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style:font-name-asian="Times New Roman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История</text:p>
      <text:p text:style-name="P8">Пояснительная записка</text:p>
      <text:p text:style-name="P13">Предмет «История» входит в общеобразовательную область «Общественно-научные предметы».</text:p>
      <text:p text:style-name="P1"><text:span text:style-name="T4">Цели и задачи</text:span><text:span text:style-name="T2"> изучения истории в школе на ступени основного общего образования формлируются в виде совокупности приоритетных для общества ценностных ориентаций <text:s/>и качеств личности, проявляющихся как в учебном процессе, так и в широком социальном контексте. </text:span></text:p>
      <text:p text:style-name="P1"><text:span text:style-name="T2">Главная </text:span><text:span text:style-name="T5">цель изучения истории в современной школе </text:span><text:span text:style-name="T2">– образование, развитие и воспитание личности школьника, способного к самоидентификации и определению своих ценностных приоритетов на основе осмысления исторического опыта своей страны и человечества в целом, активно и творчески применяющего исторические знания в учебной и социальной деятельности. Вклад основной школы в достижение этой цели состоит в базовой исторической подготовке и социализации учащихся. </text:span></text:p>
      <text:p text:style-name="P3">Задачи изучения истории в основной школе: </text:p>
      <text:list xml:id="list4919595878486256967" text:style-name="WW8Num66">
        <text:list-item>
          <text:p text:style-name="P2"><text:span text:style-name="T2">овладение учащимися знаниями об основных этапах развития человеческого общества с древности до наших дней в социальной, экономической, политической, духовной и нравственной сферах при особом внимании к месту и роли России во всемирно-историческом процессе;</text:span><text:span text:style-name="T4"> </text:span></text:p>
        </text:list-item>
        <text:list-item>
          <text:p text:style-name="P4">формирование у молодого поколения ориентиров для гражданской, этнонациональной, социальной, культурной самоидентификации в окружающем мире;<text:line-break/>- овладение учащимися знаниями об основных этапах развития человеческого общества с древности до наших дней в социальной, экономической, политической, духовной и нравственной сферах при особом внимании к месту и роли России во всемирно-историческом процессе;</text:p>
        </text:list-item>
        <text:list-item>
          <text:p text:style-name="P4">воспитание учащихся в духе патриотизма, уважения к своему Отечеству — многонациональному Российскому государству, в соответствии с идеями взаимопонимания, толерантности и мира между людьми и народами, в духе демократических ценностей современного общества;</text:p>
        </text:list-item>
        <text:list-item>
          <text:p text:style-name="P4">развитие способности учащихся анализировать содержащуюся в различных источниках информацию о событиях и явлениях прошлого и настоящего, руководствуясь принципом историзма, в их динамике, взаимосвязи и взаимообусловленности;</text:p>
        </text:list-item>
        <text:list-item>
          <text:p text:style-name="P4">формирование у школьников умений применять исторические знания для осмысления сущности современных общественных явлений, в общении с другими людьми в современном поликультурном, полиэтничном и многоконфессиональном обществе. </text:p>
        </text:list-item>
      </text:list>
      <text:p text:style-name="P5">Курс истории на ступени основного общего образования является частью концентрической системы исторического образования. Изучая историю на ступени основного общего образования, учащиеся приобретают исторические знания, приведенные в простейшую пространственно-хронологическую систему, учатся оперировать исторической терминологией в соответствии со спецификой определенных эпох, знакомятся с основными способами исторического анализа.</text:p>
      <text:p text:style-name="P6">Отбор учебного материала для содержания программы осуществлен с учетом целей и задач истории в основной школе, его места в системе школьного образования, возрастных потребностей и познавательных возможностей учащихся 5-9 классов, особенностей их социализации, а также ресурса учебного времени, отводимого на изучение предмета.</text:p>
      <text:p text:style-name="P6"><text:soft-page-break/>Основу школьных курсов истории составляют следующие содержательные линии:</text:p>
      <text:p text:style-name="P6">1. Историческое время – хронология и периодизация событий и процессов.</text:p>
      <text:p text:style-name="P6">2. Историческое пространство - историческая карта России и мира, ее динамика; отражение на исторической карте взаимодействия человека, общества и природы, основных географических, экологических, этнических, социальных, геополитических характеристик развития человечества.</text:p>
      <text:p text:style-name="P6">3. Историческое движение:</text:p>
      <text:list xml:id="list2635079917365149996" text:style-name="WW8Num26">
        <text:list-item>
          <text:p text:style-name="P9">эволюция трудовой и хозяйственной деятельности людей, развитие материального производства, техники;</text:p>
        </text:list-item>
        <text:list-item>
          <text:p text:style-name="P9">формирование и развитие человеческих общностей – социальных, этнонациональных, религиозных и др., </text:p>
        </text:list-item>
        <text:list-item>
          <text:p text:style-name="P9">образование и развитие государств, их исторические формы и типы;</text:p>
        </text:list-item>
        <text:list-item>
          <text:p text:style-name="P9">история познания человеком окружающего мира и себя в мире;</text:p>
        </text:list-item>
        <text:list-item>
          <text:p text:style-name="P9">развитие отношений между народами, государствами, цивилизациями.</text:p>
        </text:list-item>
      </text:list>
      <text:p text:style-name="P5">Главная (сквозная) содержательная <text:s/>линия курса – человек в истории. В связи с этим особое внимание уделяется характеристике условий жизни и быта людей в прошлом, их потребностям, интересам, мотивам действий, картине мира, ценностям.</text:p>
      <text:p text:style-name="P1"><text:span text:style-name="T2"><text:s text:c="4"/>Содержание учебного предмета «История» для 5-9 классов изложено <text:s/>в виде двух курсов «История России» (занимающего приоритетное место по объему учебного времени) и «Всеобщая история».</text:span></text:p>
      <text:p text:style-name="P7"><text:span text:style-name="T4">Программа курса <text:s/>«Истории России»</text:span><text:span text:style-name="T2"> <text:s/>разработана на основе примерной программы по учебным предметам. История 5 - 9 классы <text:s/>(Примерная <text:s/>программа по учебным предметам. История 5-9 классы/ Стандарты второго поколения/ <text:s/>М.: Просвещение, <text:s text:c="2"/>2012. – стр. 94), реализуется по УМК <text:s/>А.А. Данилова:</text:span></text:p>
      <text:list xml:id="list8468090870153370926" text:style-name="WW8Num57">
        <text:list-item>
          <text:p text:style-name="P10">История. Россия с древнейших времен до конца XVI века. 6 класс.</text:p>
        </text:list-item>
        <text:list-item>
          <text:p text:style-name="P12"><text:span text:style-name="T2">История. Россия в XVI</text:span><text:span text:style-name="T11">I</text:span><text:span text:style-name="T2"> –X</text:span><text:span text:style-name="T11">V</text:span><text:span text:style-name="T2">III веках.7 класс.</text:span></text:p>
        </text:list-item>
        <text:list-item>
          <text:p text:style-name="P12"><text:span text:style-name="T2">История. Россия в X</text:span><text:span text:style-name="T11">I</text:span><text:span text:style-name="T2">X веке. 8 класс.</text:span></text:p>
        </text:list-item>
        <text:list-item>
          <text:p text:style-name="P12"><text:span text:style-name="T2">История. Россия в </text:span><text:span text:style-name="T11">XX</text:span><text:span text:style-name="T2"> - начале</text:span><text:span text:style-name="T9"> </text:span><text:span text:style-name="T8">XXI века</text:span><text:span text:style-name="T2">.9 класс.</text:span></text:p>
        </text:list-item>
      </text:list>
      <text:p text:style-name="P7"><text:span text:style-name="T4">Программа курса «Всеобщая история»</text:span><text:span text:style-name="T2"> ориентирована на линию учебников по Всеобщей истории издательства «Просвещение»</text:span></text:p>
      <text:list xml:id="list7005713583209390017" text:style-name="WW8Num65">
        <text:list-item>
          <text:p text:style-name="P11">А.А. Вигасин, Г.И. Годер, И.С. Свенцицкая. Всеобщая история. История Древнего мира.5 класс/М. «Просвещение»2012-с.302</text:p>
        </text:list-item>
        <text:list-item>
          <text:p text:style-name="P11">Е.В. Агибалова, Г.М. Донской. Всеобщая история. История Средних веков. 6 класс</text:p>
        </text:list-item>
        <text:list-item>
          <text:p text:style-name="P11">А.Я. Юдовская, П.А. Баранов, Л.М. Ванюшкина. Всеобщая история. История Нового времени.7 -8 класс</text:p>
        </text:list-item>
        <text:list-item>
          <text:p text:style-name="P11">О.С. Сороко-Цюпа. Новейшая история.9 класс</text:p>
        </text:list-item>
      </text:list>
      <text:p text:style-name="P1"><text:span text:style-name="T2"><text:s text:c="3"/>Курс «История России» дает представление об основных этапах исторического пути Отечества. Важная мировоззренческая задача курса заключается в раскрытии как свое</text:span><text:soft-page-break/><text:span text:style-name="T2">образия и неповторимости российской истории, так и ее связи с ведущими процессами мировой истории.</text:span></text:p>
      <text:p text:style-name="P1"><text:span text:style-name="T4"><text:s text:c="7"/></text:span><text:span text:style-name="T2">При изучении истории России предполагается обращение учащихся к материалу по региональной истории, в котором представлен пласт исторического знания, богатый наглядной и яркой информацией и потому выразительный и интересный для школьников. Это способствует решению приоритетных образовательных и воспитательных задач — развитию интереса школьников к прошлому и настоящему родной страны, осознанию своей гражданской и социальной идентичности       в широком спектре, включающем этнонациональные, религиозные и иные составляющие, способствующие развитию исторической памяти и воспитанию патриотизма, гражданственности.<text:line-break/> <text:s text:c="5"/>В курсе «Всеобщая история» <text:s/>рассматриваются характерные черты основных исторических эпох, существовавших в рамках цивилизации, прослеживаются линии взаимодействия и преемственности отдельных общностей, раскрывается значение исторического и культурного наследия прошлого.</text:span><text:span text:style-name="T4"> </text:span><text:span text:style-name="T2">Данный курс играет важную роль в осознании школьниками исторической обусловленности многообразия окружающего их мира, создает предпосылки для понимания и уважения ими других людей и культур.</text:span></text:p>
      <text:p text:style-name="P15"><text:span text:style-name="s1"><text:span text:style-name="T10">Описание места учебного предмета «История» в учебном плане</text:span></text:span></text:p>
      <text:p text:style-name="P14">В соответствии с требованиями Федерального государственного образовательного стандарта основного общего образования предмет «История» изучается с 5-го по 9-й класс.</text:p>
      <text:p text:style-name="P1"><text:span text:style-name="c30"><text:span text:style-name="T1">Учебный план МБОУ «СОШ № 6» на этапе основного общего образования включает </text:span></text:span><text:span text:style-name="s4"><text:span text:style-name="T7">в объеме</text:span></text:span><text:span text:style-name="apple-converted-space"><text:span text:style-name="T6"> </text:span></text:span><text:span text:style-name="T2"> </text:span><text:span text:style-name="T3">374ч. <text:s/>В том числе: в 5 классе — 68 ч, в 6 классе — 68 ч, в 7 классе — 68 ч, в 8 классе — 68 ч, в 9 классе — 102 ч. Общее количество уроков в неделю с 5-го по 9-й класс составляет 11 час (5-й класс – 2; 6-й класс – 2; 7-й класс – 2; 8-й класс – 3 <text:s/>и 9-й класс – <text:s/>3 часа в неделю).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15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0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c30" style:family="text"/>
    <style:style style:name="s4" style:family="text"/>
    <style:style style:name="Основной_20_шрифт_20_абзаца2" style:display-name="Основной шрифт абзаца2" style:family="text"/>
    <style:style style:name="apple-converted-space" style:family="text" style:parent-style-name="Основной_20_шрифт_20_абзаца2"/>
    <style:style style:name="WW8Num66z0" style:family="text">
      <style:text-properties fo:color="#000000" fo:language="ru" fo:country="RU"/>
    </style:style>
    <style:style style:name="WW8Num26z0" style:family="text">
      <style:text-properties fo:color="#000000"/>
    </style:style>
    <style:style style:name="WW8Num57z0" style:family="text">
      <style:text-properties style:font-name="Wingdings" fo:language="ru" fo:country="RU" style:font-name-asian="Times New Roman" style:language-asian="en" style:country-asian="US" style:font-name-complex="Wingdings"/>
    </style:style>
    <style:style style:name="WW8Num65z0" style:family="text">
      <style:text-properties style:font-name="Symbol" style:font-name-complex="Symbol"/>
    </style:style>
    <style:style style:name="s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1$Win32 OpenOffice.org_project/411m6$Build-9775</meta:generator>
    <dc:date>2016-04-07T16:43:29.47</dc:date>
    <meta:document-statistic meta:table-count="0" meta:image-count="0" meta:object-count="0" meta:page-count="3" meta:paragraph-count="39" meta:word-count="926" meta:character-count="7111"/>
    <meta:user-defined meta:name="Info 1"/>
    <meta:user-defined meta:name="Info 2"/>
    <meta:user-defined meta:name="Info 3"/>
    <meta:user-defined meta:name="Info 4"/>
  </office:meta>
</office:document-meta>
</file>