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2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hyphenation-ladder-count="no-limit" fo:text-indent="1.501cm" style:auto-text-indent="false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1.501cm" style:auto-text-indent="false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7" style:family="paragraph" style:parent-style-name="Standard" style:list-style-name="WW8Num16">
      <style:paragraph-properties fo:margin-left="0cm" fo:margin-right="0cm" fo:line-height="115%" fo:text-align="justify" style:justify-single-word="false" fo:hyphenation-ladder-count="no-limit" fo:text-indent="1.501cm" style:auto-text-indent="false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8" style:family="paragraph" style:parent-style-name="Standard" style:list-style-name="WW8Num16">
      <style:paragraph-properties fo:margin-left="0cm" fo:margin-right="0cm" fo:line-height="115%" fo:text-align="justify" style:justify-single-word="false" fo:hyphenation-ladder-count="no-limit" fo:text-indent="1.501cm" style:auto-text-indent="false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center" style:justify-single-word="false" fo:hyphenation-ladder-count="no-limit" fo:text-indent="1.501cm" style:auto-text-indent="false"/>
      <style:text-properties fo:language="ru" fo:country="RU" fo:font-weight="bold" style:font-name-asian="Times New Roman" style:language-asian="ru" style:country-asian="RU" style:font-weight-asian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language="ru" fo:country="RU" fo:font-weight="bold" style:font-name-asian="Times New Roman" style:language-asian="ru" style:country-asian="RU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Литература</text:p>
      <text:p text:style-name="P10">Пояснительная записка</text:p>
      <text:p text:style-name="P4"><text:span text:style-name="T2">Как часть <text:s/>образовательной области «Филология» <text:s/>учебный предмет <text:s/>«Литература» тесно связан с предметом «Русский язык». Русская литература является одним из основных источников обогащения речи учащихся, формирования их речевой культуры</text:span><text:span text:style-name="T3"> <text:s/></text:span><text:span text:style-name="T2">и</text:span><text:span text:style-name="T3"> </text:span><text:span text:style-name="T2">коммуникативных навыков. Изучение языка</text:span><text:span text:style-name="T3"> </text:span><text:span text:style-name="T2">художественных произведений способствует пониманию учащимися эстетической функции слова, овладению ими стилистически окрашенной русской речью.</text:span></text:p>
      <text:p text:style-name="P6">Специфика учебного предмета <text:s/>«Литература» определяется тем, что он представляет собой единство <text:s/>словесного искусства и основ науки (литературоведения), <text:s/>которая изучает это искусство. Курс литературы в 5-8 классах строится на основе сочетания концентрического, историко- хронологического <text:s/>и проблемно-тематического принципов. А в 9 классе предлагается изучение линейного курса на историко-литературной основе ( древнерусская литература- литература 18 века – литература 1 половины 19 века), который продолжается в 10-11 классах( литература 2 половины 19 века- литература <text:s/>20 века- современная литература).</text:p>
      <text:p text:style-name="P5">Главными целями изучения предмета «Литература» являются:</text:p>
      <text:list xml:id="list3445318451706668837" text:style-name="WW8Num16">
        <text:list-item>
          <text:p text:style-name="P7">формирование духовно развитой личности, обладающей <text:s text:c="5"/>гуманистическим мировоззрением, <text:s text:c="27"/>национальным самосознанием <text:s/>и общероссийским гражданским сознанием, чувством патриотизма;</text:p>
        </text:list-item>
        <text:list-item>
          <text:p text:style-name="P8">развитие интеллектуальных и творческих способностей учащихся, необходимых для успешной социализации и самореализации личности;</text:p>
        </text:list-item>
        <text:list-item>
          <text:p text:style-name="P8">постижение учащимися вершинных произведений отечественной и мировой литературы, их чтение <text:s/>и анализ, основанный на понимании образной природы <text:s/>искусства слов, опирающийся на принципы единства художественной формы и содержания, связи искусства с жизнью, историзма;</text:p>
        </text:list-item>
        <text:list-item>
          <text:p text:style-name="P8">поэтапное, последовательное формирование умений читать, комментировать, анализировать и интерпретировать <text:s/>художественный текст;</text:p>
        </text:list-item>
        <text:list-item>
          <text:p text:style-name="P8">овладение возможными алгоритмами <text:s/>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</text:list-item>
        <text:list-item>
          <text:p text:style-name="P7">овладение важнейшими общеучебными умениями и универсальными учебными действиями (формулировать цели деятельности, планировать её, осуществлять библиографический поиск, находить и обрабатывать необходимую информацию из различных источников, включая Интернет;</text:p>
        </text:list-item>
        <text:list-item>
          <text:p text:style-name="P7">использование опыта общения с произведениями <text:s/>художественной литературы в повседневной жизни и учебной деятельности, речевом самосовершенствовании.</text:p>
        </text:list-item>
      </text:list>
      <text:p text:style-name="P9">Общая характеристика учебного предмета</text:p>
      <text:p text:style-name="P5">Цель изучения литературы в школе – приобщение учащихся к искусству слова, богатству русской 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</text:p>
      <text:p text:style-name="P5">Это устремление зависит от степени эстетического, историко-культурного, духовного развития школьника. Отсюда возникает необходимость активизировать художественно-эсте<text:soft-page-break/>тические потребности детей, развивать их литературный вкус и подготовить к самостоятельному эстетическому восприятию и анализу художественного произведения.</text:p>
      <text:p text:style-name="P5">Курс литературы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p>
      <text:p text:style-name="P5">В рабочей программе по литературе соблюдена системная направленность: это освоение различных жанров фольклора, сказок, стихотворных и прозаических произведений писателей, знакомство с отдельными сведениями по истории создания произведений, отдельных фактов биографии писателя.</text:p>
      <text:p text:style-name="P5">В каждом из курсов (классов) затронута одна из ведущих проблем (в 5 классе — внимание к книге; в 6 классе — художественное произведение и автор, характеры героев; в 7 классе — особенности труда писателя, его позиция, изображение человека как важнейшая проблема литературы; в 8 классе — взаимосвязь литературы и истории (подготовка к восприятию курса на историко-литературной основе), в 9 классе — начало курса на историко-литературной основе).</text:p>
      <text:p text:style-name="P5">Курс каждого класса представлен разделами:</text:p>
      <text:p text:style-name="P3"><text:span text:style-name="T2">• Устное народное творчество.</text:span></text:p>
      <text:p text:style-name="P3"><text:span text:style-name="T2">• Древнерусская литература.</text:span></text:p>
      <text:p text:style-name="P3"><text:span text:style-name="T2">• Русская литература XVIII века.</text:span></text:p>
      <text:p text:style-name="P3"><text:span text:style-name="T2">• Русская литература XIX века.</text:span></text:p>
      <text:p text:style-name="P3"><text:span text:style-name="T2">• Русская литература XX века.</text:span></text:p>
      <text:p text:style-name="P3"><text:span text:style-name="T2">• Литература народов России.</text:span></text:p>
      <text:p text:style-name="P3"><text:span text:style-name="T2">• Зарубежная литература.</text:span></text:p>
      <text:p text:style-name="P3"><text:span text:style-name="T2">• Обзоры.</text:span></text:p>
      <text:p text:style-name="P3"><text:span text:style-name="T2">• Сведения по теории и истории литературы.</text:span></text:p>
      <text:p text:style-name="P2"><text:span text:style-name="s1"><text:span text:style-name="T6">Описание места учебного предмета «Литература» в учебном плане</text:span></text:span></text:p>
      <text:p text:style-name="P1">В соответствии с требованиями Федерального государственного образовательного стандарта основного общего образования предмет «Литература» изучается с 5-го по 9-й класс.</text:p>
      <text:p text:style-name="P3"><text:span text:style-name="c30"><text:span text:style-name="T1">Учебный план МБОУ «СОШ № 6» на этапе основного общего образования включает </text:span></text:span><text:span text:style-name="s4"><text:span text:style-name="T5">в объеме</text:span></text:span><text:span text:style-name="apple-converted-space"><text:span text:style-name="T4"> </text:span></text:span><text:span text:style-name="apple-converted-space"><text:span text:style-name="T5"> </text:span></text:span><text:span text:style-name="T5">442 ч.</text:span><text:span text:style-name="apple-converted-space"><text:span text:style-name="T4"> </text:span></text:span><text:span text:style-name="s4"><text:span text:style-name="T5">В том числе: в 5 классе — 102 ч, в 6 классе — 102 ч, в 7 классе — 68 ч, в 8 классе — 68 ч, в 9 классе — 102 ч. Общее количество уроков в неделю с 5-го по 9-й класс составляет 13 час (5-й класс – 3; 6-й класс – 3; 7-й класс – 2; 8-й класс – 2 <text:s/>и 9-й класс – <text:s/>3 часа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WW8Num16z0" style:family="text">
      <style:text-properties style:font-name="Symbol" style:font-name-complex="Symbol"/>
    </style:style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55:25.04</dc:date>
    <meta:document-statistic meta:table-count="0" meta:image-count="0" meta:object-count="0" meta:page-count="2" meta:paragraph-count="31" meta:word-count="627" meta:character-count="4974"/>
    <meta:user-defined meta:name="Info 1"/>
    <meta:user-defined meta:name="Info 2"/>
    <meta:user-defined meta:name="Info 3"/>
    <meta:user-defined meta:name="Info 4"/>
  </office:meta>
</office:document-meta>
</file>