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Noto Symbol" svg:font-family="'Noto Symbol'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ideograph-alpha"/>
      <style:text-properties fo:hyphenate="true" fo:hyphenation-remain-char-count="2" fo:hyphenation-push-char-count="2"/>
    </style:style>
    <style:style style:name="P2" style:family="paragraph" style:parent-style-name="Standard" style:list-style-name="WW8Num77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ideograph-alpha"/>
      <style:text-properties fo:hyphenate="true" fo:hyphenation-remain-char-count="2" fo:hyphenation-push-char-count="2"/>
    </style:style>
    <style:style style:name="P3" style:family="paragraph" style:parent-style-name="Standard" style:list-style-name="WW8Num71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ideograph-alpha"/>
      <style:text-properties fo:hyphenate="true" fo:hyphenation-remain-char-count="2" fo:hyphenation-push-char-count="2"/>
    </style:style>
    <style:style style:name="P4" style:family="paragraph" style:parent-style-name="Standard" style:list-style-name="WW8Num77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style:font-name-asian="Times New Roman" style:language-asian="ru" style:country-asian="RU" fo:hyphenate="true" fo:hyphenation-remain-char-count="2" fo:hyphenation-push-char-count="2"/>
    </style:style>
    <style:style style:name="P5" style:family="paragraph" style:parent-style-name="Standard" style:list-style-name="WW8Num49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style:font-name-asian="Times New Roman" style:language-asian="ru" style:country-asian="RU" fo:hyphenate="true" fo:hyphenation-remain-char-count="2" fo:hyphenation-push-char-count="2"/>
    </style:style>
    <style:style style:name="P6" style:family="paragraph" style:parent-style-name="Standard" style:list-style-name="WW8Num79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style:font-name-asian="Times New Roman" style:language-asian="ru" style:country-asian="RU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style:font-name-asian="Times New Roman" style:language-asian="ru" style:country-asian="RU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fo:font-style="italic" style:font-name-asian="Times New Roman" style:language-asian="ru" style:country-asian="RU" style:font-style-asian="italic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fo:font-weight="bold" style:font-name-asian="Times New Roman" style:language-asian="ru" style:country-asian="RU" style:font-weight-asian="bold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41cm" fo:margin-bottom="0.141cm" fo:line-height="115%" fo:text-align="center" style:justify-single-word="false" fo:orphans="2" fo:widows="2" fo:text-indent="1.501cm" style:auto-text-indent="false" style:text-autospace="ideograph-alpha">
        <style:tab-stops>
          <style:tab-stop style:position="2cm"/>
        </style:tab-stops>
      </style:paragraph-properties>
      <style:text-properties fo:language="ru" fo:country="RU" fo:font-weight="bold" style:font-weight-asian="bold"/>
    </style:style>
    <style:style style:name="P11" style:family="paragraph" style:parent-style-name="p10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  <style:text-properties fo:color="#000000"/>
    </style:style>
    <style:style style:name="P12" style:family="paragraph" style:parent-style-name="p15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language-asian="ru" style:country-asian="RU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background-color="#ffffff" style:font-name-asian="Times New Roman" style:language-asian="ru" style:country-asian="RU" style:font-style-complex="italic" style:font-weight-complex="bold"/>
    </style:style>
    <style:style style:name="T6" style:family="text">
      <style:text-properties fo:color="#000000" fo:language="ru" fo:country="RU" style:font-name-asian="Times New Roman" style:language-asian="ru" style:country-asian="RU"/>
    </style:style>
    <style:style style:name="T7" style:family="text">
      <style:text-properties fo:color="#000000" fo:language="ru" fo:country="RU" style:font-name-asian="Times New Roman" style:language-asian="ru" style:country-asian="RU" style:font-weight-complex="bold"/>
    </style:style>
    <style:style style:name="T8" style:family="text">
      <style:text-properties fo:color="#000000" fo:language="ru" fo:country="RU" fo:font-style="italic" style:font-name-asian="Times New Roman" style:language-asian="ru" style:country-asian="RU" style:font-style-asian="italic" style:font-style-complex="italic"/>
    </style:style>
    <style:style style:name="T9" style:family="text">
      <style:text-properties fo:color="#000000" fo:language="ru" fo:country="RU" fo:font-weight="bold" style:font-name-asian="Times New Roman" style:language-asian="ru" style:country-asian="RU" style:font-weight-asian="bold" style:font-weight-complex="bold"/>
    </style:style>
    <style:style style:name="T10" style:family="text">
      <style:text-properties fo:color="#000000" style:font-name="Arial" fo:font-size="11pt" fo:language="ru" fo:country="RU" style:font-name-asian="Times New Roman" style:font-size-asian="11pt" style:language-asian="ru" style:country-asian="RU" style:font-name-complex="Arial" style:font-size-complex="11pt"/>
    </style:style>
    <style:style style:name="T11" style:family="text">
      <style:text-properties fo:color="#000000" fo:font-size="11pt" fo:language="ru" fo:country="RU" fo:font-style="italic" style:font-name-asian="Times New Roman" style:font-size-asian="11pt" style:language-asian="ru" style:country-asian="RU" style:font-style-asian="italic" style:font-size-complex="11pt" style:font-style-complex="italic"/>
    </style:style>
    <style:style style:name="T12" style:family="text">
      <style:text-properties fo:color="#000000" style:font-name="Noto Symbol" fo:language="ru" fo:country="RU" style:font-name-asian="Times New Roman" style:language-asian="ru" style:country-asian="RU" style:font-name-complex="Noto Symbol"/>
    </style:style>
    <style:style style:name="T13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атематика. Алгебра. Геометрия</text:p>
      <text:p text:style-name="P10">Пояснительная записка</text:p>
      <text:p text:style-name="P1"><text:span text:style-name="T6"> <text:tab/>Математика является одним из основных, системообразующих предметов школьного образования. Такое место математики среди школьных предметов обусловливает и её особую роль с точки зрения всестороннего развития личности учащихся. При этом когнитивная составляющая данного курса позволяет обеспечить как требуемый государственным стандартом необходимый уровень математической подготовки, так и повышенный уровень, являющийся достаточным для углубленного изучения предмета.</text:span></text:p>
      <text:p text:style-name="P1"><text:span text:style-name="T6">      Вместе с тем, очевидно, что положение с обучением предмету «Математика» в основной школе требует к себе самого серьёзного внимания. Анализ состояния преподавания свидетельствует, что школа не полностью обеспечивает функциональную грамотность учащихся.</text:span></text:p>
      <text:p text:style-name="P1"><text:span text:style-name="T6">     Математическое образование является обязательной и неотъемлемой частью общего образования на всех ступенях школы. Обучение математике в основной школе направлено на достижение следующих </text:span><text:span text:style-name="T11">целей</text:span><text:span text:style-name="T8">:</text:span></text:p>
      <text:p text:style-name="P1"><text:span text:style-name="T6"> </text:span><text:span text:style-name="T8">в направлении личностного развития:</text:span></text:p>
      <text:list xml:id="list2608230477273859914" text:style-name="WW8Num77">
        <text:list-item>
          <text:p text:style-name="P4">Формирование представлений о математике как части общечеловеческой культуры, о значимости математики в развитии цивилизации и современного общества;</text:p>
        </text:list-item>
        <text:list-item>
          <text:p text:style-name="P4">Развитие логического и критического мышления, культуры речи, способности к умственному эксперименту;</text:p>
        </text:list-item>
        <text:list-item>
          <text:p text:style-name="P4">Формирование интеллектуальной честности и объективности, способности к преодолению мыслительных стереотипов, вытекающих из обыденного опыта;</text:p>
        </text:list-item>
        <text:list-item>
          <text:p text:style-name="P4">Воспитание качеств личности, обеспечивающих социальную мобильность, способность принимать самостоятельные решения;</text:p>
        </text:list-item>
        <text:list-item>
          <text:p text:style-name="P2"><text:span text:style-name="T12"> </text:span><text:span text:style-name="T6">Формирование качеств мышления, необходимых для адаптации в современном информационном обществе;</text:span></text:p>
        </text:list-item>
        <text:list-item>
          <text:p text:style-name="P2"><text:span text:style-name="T12"> </text:span><text:span text:style-name="T6">Развитие интереса к математическому творчеству и математических способностей;</text:span></text:p>
        </text:list-item>
      </text:list>
      <text:p text:style-name="P1"><text:span text:style-name="T6"> </text:span><text:span text:style-name="T8">в метапредметном направлении:</text:span></text:p>
      <text:list xml:id="list1749724248052270317" text:style-name="WW8Num49">
        <text:list-item>
          <text:p text:style-name="P5">Развитие представлений о математике как форме описания и методе познания действительности, создание условий для приобретения первоначального опыта математического моделирования;</text:p>
        </text:list-item>
        <text:list-item>
          <text:p text:style-name="P5">Формирование общих способов интеллектуальной деятельности, характерных для математики и являющихся основой познавательной культуры, значимой для различных сфер человеческой деятельности;</text:p>
        </text:list-item>
      </text:list>
      <text:p text:style-name="P8">в предметном направлении:</text:p>
      <text:list xml:id="list6803270100576136902" text:style-name="WW8Num71">
        <text:list-item>
          <text:p text:style-name="P3"><text:span text:style-name="T12"> </text:span><text:span text:style-name="T6">Овладение математическими знаниями и умениями, необходимыми для продолжения образования, изучения смежных дисциплин, применения в повседневной жизни;</text:span></text:p>
        </text:list-item>
      </text:list>
      <text:list xml:id="list1694419429475613774" text:style-name="WW8Num79">
        <text:list-item>
          <text:p text:style-name="P6">Создание фундамента для математического развития, формирования механизмов мышления, характерных для математической деятельности.</text:p>
        </text:list-item>
      </text:list>
      <text:p text:style-name="P1"><text:span text:style-name="T6">      В организации учебно – воспитательного процесса важную роль играют задачи. Они являются и целью, и средством обучения. Важным условием правильной организации этого процесса является выбор рациональной системы методов и приемов обучения, специфики решаемых образовательных и воспитательных задач.</text:span></text:p>
      <text:p text:style-name="P1"><text:span text:style-name="T6">     Целью изучения курса математике в 5-6 классах является систематическое развитие понятия числа, выработка умений выполнять устно и письменно арифметические действия над числами, переводить практические задачи на язык математики, подготовка учащихся к изучению систематических курсов алгебры и геометрии. Курс строится на индуктивной основе с привлечением элементов дедуктивных рассуждений. В ходе изучения курса учащиеся развивают навыки вычислений с натуральными числами, овладевают навыками с обыкно</text:span><text:soft-page-break/><text:span text:style-name="T6">венными и десятичными дробями, положительными и отрицательными числами, получают представление об использовании букв для записи выражений и свойств арифметических действий, составлении уравнений, продолжают знакомство с геометрическими понятиями, приобретают навыки построения геометрических фигур.</text:span></text:p>
      <text:p text:style-name="P1"><text:span text:style-name="T6">     Целью изучения курса математике в 7 - 9 классах является развитие вычислительных умений до уровня, позволяющего уверенно использовать их при решении задач математики и смежных предметов, усвоение аппарата уравнений и неравенств как основного средства математического моделирования задач, осуществление функциональной подготовки школьников. Курс характеризуется повышением теоретического уровня обучения, постепенным усилием роли теоретических обобщений и дедуктивных заключений. Прикладная направленность раскрывает возможность изучать и решать практические задачи.     </text:span></text:p>
      <text:p text:style-name="P7">Целью изучения курса геометрии в 7-9 классах является систематическое изучение свойств геометрических фигур на плоскости, формирование пространственных представлений, развитие логического мышления и подготовка аппарата, необходимого для изучения смежных дисциплин и курса стереометрии в старших классах.</text:p>
      <text:p text:style-name="P1"><text:span text:style-name="T6">     В основе построения данного курса лежит идея гуманизации обучения, соответствующая современным представлениям о целях школьного образования и уделяющая особое внимание личности ученика, его интересам и способностям.  </text:span></text:p>
      <text:p text:style-name="P1"><text:span text:style-name="T6">     Предлагаемый курс позволяет обеспечить формирование как </text:span><text:span text:style-name="T8">предметных </text:span><text:span text:style-name="T6">умений</text:span><text:span text:style-name="T8">, </text:span><text:span text:style-name="T6">так и </text:span><text:span text:style-name="T8">универсальных учебных действий </text:span><text:span text:style-name="T6">школьников, а также способствует достижению определённых во ФГОС личностных результатов, которые в дальнейшем позволят учащимся применять полученные знания и умения для решения различных жизненных задач.</text:span></text:p>
      <text:p text:style-name="P9">Общая характеристика учебного предмета</text:p>
      <text:p text:style-name="P1"><text:span text:style-name="T6">       В основе содержания обучения математике лежит овладение учащимися следующими видами компетенций: </text:span><text:span text:style-name="T7">предметной, коммуникативной, организационной </text:span><text:span text:style-name="T6">и </text:span><text:span text:style-name="T7">общекультурной</text:span><text:span text:style-name="T6">. В соответствии с этими видами компетенций выделены главные содержательно-целевые направления развития учащихся средствами предмета «Математика».</text:span></text:p>
      <text:p text:style-name="P1"><text:span text:style-name="T9">Предметная компетенция. </text:span><text:span text:style-name="T6">Под предметной компетенцией понимается осведомлённость школьников о системе основных математических представлений и овладение ими необходимыми предметными умениями. Формируются следующие образующие эту компетенцию представления: о математическом языке как средстве выражения математических законов, закономерностей и т.д.; о математическом моделировании как одном из важных методов познания мира. Формируются следующие образующие эту компетенцию умения: создавать простейшие математические модели,</text:span></text:p>
      <text:p text:style-name="P7">работать с ними и интерпретировать полученные результаты; приобретать и систематизировать знания о способах решения математических задач, а также применять эти знания и умения для решения многих жизненных задач.</text:p>
      <text:p text:style-name="P1"><text:span text:style-name="T9">Коммуникативная компетенция. </text:span><text:span text:style-name="T6">Под коммуникативной компетенцией понимается сформированность умения ясно и чётко излагать свои мысли, строить аргументированные рассуждения, вести диалог, воспринимая точку зрения собеседника и в то же время подвергая её критическому анализу, отстаивать (при необходимости) свою точку зрения, выстраивая систему аргументации. Формируются образующие эту компетенцию умения, а также умения извлекать информацию из разного рода источников, преобразовывая её при необходимости в другие формы (тексты, таблицы, схемы и т.д.).</text:span></text:p>
      <text:p text:style-name="P1"><text:span text:style-name="T9">Организационная компетенция. </text:span><text:span text:style-name="T6">Под организационной компетенцией понимается сформированность умения самостоятельно находить и присваивать необходимые учащимся новые знания. Формируются следующие образующие эту компетенцию умения: самостоятельно ставить учебную задачу (цель), разбивать её на составные части, на которых будет основываться процесс её решения, анализировать результат действия, выявлять допущенные ошибки и неточности, исправлять их и представлять полученный результат в форме, легко доступной для восприятия других людей.</text:span></text:p>
      <text:p text:style-name="P1"><text:soft-page-break/><text:span text:style-name="T9">Общекультурная компетенция. </text:span><text:span text:style-name="T6">Под общекультурной компетенцией понимается осведомленность школьников о математике как элементе общечеловеческой культуры, её месте в системе других наук, а также её роли в развитии представлений человечества о целостной картине мира. Формируются следующие образующие эту компетенцию представления: об уровне развития математики на разных исторических этапах; о высокой практической значимости математики с точки зрения создания и развития материальной культуры человечества, а также о важной роли математики с точки зрения формировании таких важнейших черт личности, как независимость и критичность мышления, воля и настойчивость в достижении цели и др.</text:span></text:p>
      <text:p text:style-name="P1"><text:span text:style-name="T8">     Содержание математического образования </text:span><text:span text:style-name="T6">в основной школе формируется на основе фундаментального ядра школьного математического образования. В программе оно представлено в виде совокупности содержательных разделов, конкретизирующих   соответствующие блоки фундаментального ядра применительно к основной школе. Программа регламентирует объем материала, обязательного для изучения в основной школе, а также дает его распределение между 5—6 и 7—9 классами.</text:span></text:p>
      <text:p text:style-name="P1"><text:span text:style-name="T6">     Содержание математического образования в основной школе включает следующие разделы: </text:span><text:span text:style-name="T8">арифметика, алгебра, функции, вероятность и статистика, геометрия. </text:span><text:span text:style-name="T6">Наряду с этим в него включены два дополнительных раздела:</text:span><text:span text:style-name="T8">логика и множества, математика в историческом развитии, </text:span><text:span text:style-name="T6">что связано с реализацией целей общеинтеллектуального и общекультурного развития учащихся. Содержание каждого из этих разделов разворачивается в содержательно-методическую линию, пронизывающую все основные разделы содержания математического образования на данной ступени обучения.</text:span></text:p>
      <text:p text:style-name="P1"><text:span text:style-name="T6">     Содержание раздела «Арифметика» служит базой для дальнейшего изучения учащимися  математики, способствует развитию их логического мышления, формированию умения пользоваться алгоритмами, а также приобретению практических навыков, необходимых в повседневной жизни. Развитие понятия о числе в основной школе связано с рациональными и иррациональными числами, формированием первичных представлений о действительном числе. Завершение числовой линии (систематизация сведений о действительных числах, о комплексных числах), так же как и более сложные вопросы арифметики (алгоритм Евклида, основная теорема арифметики), отнесено к ступени общего среднего (полного) образования.</text:span></text:p>
      <text:p text:style-name="P1"><text:span text:style-name="T6">      Содержание раздела «Алгебра» направлено на формирование у учащихся математического аппарата для решения задач из разных разделов математики, смежных предметов, окружающей реальности. Язык алгебры подчеркивает значение математики как языка для построения математических моделей процессов и явлений реального мира. В задачи изучения алгебры входят также развитие алгоритмического мышления, необходимого, в частности, для усвоения курса информатики, овладения навыками дедуктивных рассуждений. Преобразование символьных форм вносит специфический вклад в развитие воображения учащихся, их способностей к математическому творчеству. В основной школе материал группируется вокруг рациональных выражений, а вопросы, связанные с иррациональными выражениями, с тригонометрическими функциями и преобразованиями, входят в содержание курса математики на старшей ступени обучения в школе.</text:span></text:p>
      <text:p text:style-name="P1"><text:span text:style-name="T6">       Содержание раздела «Функции» нацелено на получение школьниками конкретных знаний о функции как важнейшей математической модели для описания и исследования разнообразных процессов. Изучение этого материала способствует развитию у учащихся умения использовать различные языки математики (словесный, символический, графический), вносит вклад в формирование представлений о роли математики в развитии цивилизации и культуры.</text:span></text:p>
      <text:p text:style-name="P1"><text:span text:style-name="T6">      Раздел «Вероятность и статистика» — обязательный компонент школьного образования, усиливающий его прикладное и практическое значение. Этот материал необходим прежде всего для формирования у учащихся функциональной грамотности — умений воспринимать и критически анализировать информацию, представленную в различных формах, понимать вероятностный характер многих реальных зависимостей, проводить простейшие </text:span><text:soft-page-break/><text:span text:style-name="T6">вероятностные расчеты. Изучение основ комбинаторики позволит учащимся рассматривать случаи, осуществлять перебор и подсчет числа вариантов, в том числе в простейших прикладных задачах.</text:span></text:p>
      <text:p text:style-name="P1"><text:span text:style-name="T6">     При изучении статистики и вероятности расширяются представления о современной картине мира и методах его исследования, формируется понимание роли статистики как источника социально значимой информации и закладываются основы вероятностного мышления.</text:span></text:p>
      <text:p text:style-name="P1"><text:span text:style-name="T6">    Цель содержания раздела «Геометрия» — развить у учащихся пространственное воображение и логическое мышление путем систематического изучения свойств геометрических фигур на плоскости и в пространстве и применения этих свойств при решении задач вычислительного и конструктивного характера. Существенная роль при этом отводится развитию геометрической интуиции. Сочетание наглядности со строгостью является неотъемлемой частью геометрических знаний. Материал, относящийся к блокам «Координаты» и «Векторы», в значительной степени несет в себе межпредметные знания, которые находят применение как в различных  математических дисциплинах, так и в смежных предметах.</text:span></text:p>
      <text:p text:style-name="P1"><text:span text:style-name="T6">     Особенностью раздела «Логика и множества» является то, что представленный в нем материал преимущественно изучается и используется распределенно — в ходе рассмотрения различных вопросов курса. Соответствующий материал нацелен на математическое развитие учащихся, формирование у них умения точно, сжато и ясно излагать мысли в устной и письменной речи.</text:span></text:p>
      <text:p text:style-name="P1"><text:span text:style-name="T6">    Раздел «Математика в историческом развитии» предназначен для формирования представлений о математике как части человеческой культуры, для общего развития школьников, для создания культурно-исторической среды обучения. На него не выделяется специальных уроков, усвоение его не контролируется, но содержание этого раздела органично присутствует в учебном процессе как своего рода гуманитарный фон при рассмотрении проблематики основного содержания математического образования.</text:span></text:p>
      <text:p text:style-name="P12"><text:span text:style-name="s1"><text:span text:style-name="T13">Описание места учебного предмета «Математика. Алгебра. Геометрия» в учебном плане</text:span></text:span></text:p>
      <text:p text:style-name="P11">В соответствии с требованиями Федерального государственного образовательного стандарта основного общего образования предмет «Математика. Алгебра. Геометрия» изучается с 5-го по 9-й класс.</text:p>
      <text:p text:style-name="P1"><text:span text:style-name="c30"><text:span text:style-name="T1">Учебный план МБОУ «СОШ № 6» на этапе основного общего образования включает </text:span></text:span><text:span text:style-name="s4"><text:span text:style-name="T4">в объеме</text:span></text:span><text:span text:style-name="apple-converted-space"><text:span text:style-name="T3"> </text:span></text:span><text:span text:style-name="T10"> </text:span><text:span text:style-name="T5">850 уроков: в 5—6 классах изучается предмет «Математика» (интегрированный предмет), в 7—9 классах — «Алгебра» и «Геометрия» . </text:span><text:span text:style-name="T2">В том числе: в 5 классе — 170 ч, в 6 классе — 170 ч, в 7 классе — 68 ч и 102ч, в 8 классе — 68ч и 102ч, в 9 классе — 68ч и 102ч. Общее количество уроков в неделю с 5-го по 9-й класс составляет 25 часов (5-й класс – 5; 6-й класс – 5; 7-й класс –3 и <text:s/>2; 8-й класс – 3 и 2 <text:s/>и 9-й класс – <text:s/>3 и 2 часа в неделю).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Noto Symbol" svg:font-family="'Noto Symbol'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15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p10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c30" style:family="text"/>
    <style:style style:name="s4" style:family="text"/>
    <style:style style:name="Основной_20_шрифт_20_абзаца2" style:display-name="Основной шрифт абзаца2" style:family="text"/>
    <style:style style:name="apple-converted-space" style:family="text" style:parent-style-name="Основной_20_шрифт_20_абзаца2"/>
    <style:style style:name="WW8Num77z0" style:family="text">
      <style:text-properties fo:language="ru" fo:country="RU" style:font-name-complex="Arial"/>
    </style:style>
    <style:style style:name="WW8Num49z0" style:family="text">
      <style:text-properties style:font-name="Symbol" fo:font-size="10pt" style:font-size-asian="10pt" style:font-name-complex="Symbol"/>
    </style:style>
    <style:style style:name="WW8Num71z0" style:family="text">
      <style:text-properties style:font-name="Wingdings" fo:language="ru" fo:country="RU" style:font-name-complex="Wingdings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fo:font-size="10pt" style:font-size-asian="10pt" style:font-name-complex="Wingdings"/>
    </style:style>
    <style:style style:name="WW8Num79z0" style:family="text">
      <style:text-properties fo:color="#000000" style:font-name="Symbol" fo:language="ru" fo:country="RU" style:font-name-asian="Times New Roman" style:language-asian="ru" style:country-asian="RU" style:font-name-complex="Symbol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s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S</meta:editing-duration>
    <meta:editing-cycles>3</meta:editing-cycles>
    <meta:generator>OpenOffice/4.1.1$Win32 OpenOffice.org_project/411m6$Build-9775</meta:generator>
    <dc:date>2016-04-07T16:45:57.06</dc:date>
    <meta:document-statistic meta:table-count="0" meta:image-count="0" meta:object-count="0" meta:page-count="4" meta:paragraph-count="44" meta:word-count="1656" meta:character-count="13881"/>
    <meta:user-defined meta:name="Info 1"/>
    <meta:user-defined meta:name="Info 2"/>
    <meta:user-defined meta:name="Info 3"/>
    <meta:user-defined meta:name="Info 4"/>
  </office:meta>
</office:document-meta>
</file>