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2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4" style:family="paragraph" style:parent-style-name="Standard" style:list-style-name="WW8Num50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5" style:family="paragraph" style:parent-style-name="Standard" style:list-style-name="WW8Num76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6" style:family="paragraph" style:parent-style-name="Standard" style:list-style-name="WW8Num48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7" style:family="paragraph" style:parent-style-name="Standard" style:list-style-name="WW8Num50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.501cm" style:auto-text-indent="false" fo:background-color="#ffffff">
        <style:background-image/>
      </style:paragraph-properties>
      <style:text-properties fo:language="ru" fo:country="RU"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weight-complex="bold"/>
    </style:style>
    <style:style style:name="T5" style:family="text">
      <style:text-properties fo:color="#000000" fo:language="ru" fo:country="RU" style:font-name-asian="Times New Roman" style:language-asian="ru" style:country-asian="RU"/>
    </style:style>
    <style:style style:name="T6" style:family="text">
      <style:text-properties fo:color="#000000" fo:language="ru" fo:country="RU" fo:font-style="italic" style:font-name-asian="Times New Roman" style:language-asian="ru" style:country-asian="RU" style:font-style-asian="italic"/>
    </style:style>
    <style:style style:name="T7" style:family="text">
      <style:text-properties fo:color="#000000" fo:language="ru" fo:country="RU" fo:font-style="italic" style:font-name-asian="Times New Roman" style:language-asian="ru" style:country-asian="RU" style:font-style-asian="italic" style:font-style-complex="italic"/>
    </style:style>
    <style:style style:name="T8" style:family="text">
      <style:text-properties fo:color="#000000"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9" style:family="text">
      <style:text-properties fo:color="#000000" fo:language="ru" fo:country="RU" fo:font-weight="bold" style:font-name-asian="Times New Roman" style:language-asian="ru" style:country-asian="RU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зыка</text:p>
      <text:p text:style-name="P10">Пояснительная записка</text:p>
      <text:p text:style-name="P10"/>
      <text:p text:style-name="P3"><text:span text:style-name="c1"><text:span text:style-name="T4">Предмет «Музыка» является частью предметной области «Искусство».</text:span></text:span><text:span text:style-name="T5"> В основной школе происходит становление и развитие динамической системы ценностных ориентаций и мотиваций. При изучении музыки закладываются основы систематизации, классификации явлений, алгоритмов творческого мышления на основе восприятия и анализа музыкальных художественных образов, что определяет развитие памяти, фантазии, воображения учащихся, приводит их к поиску нестандартных способов решения проблем.</text:span></text:p>
      <text:p text:style-name="P3"><text:span text:style-name="T5">Ядро культуры личности составляют духовно - нравственные ценности и идеалы, в которых проявляются </text:span><text:span text:style-name="T7">духовныеспособности. И</text:span><text:span text:style-name="T5">менно эти способности, прежде всего, определяют отношение человека к себе, другим людям, Родине, народу, природе, культурному наследию, различным видам деятельности (труду, учёбе, художественному творчеству и так далее). Духовные способности дают импульс творчеству, наполняют процесс и результаты творческой деятельности высшими духовно - нравственными смыслами, одухотворяют восприятие и исполнение музыкальных произведений.</text:span></text:p>
      <text:p text:style-name="P3"><text:span text:style-name="T5">Изучение музыки в основной школе направлено на достижение следующих </text:span><text:span text:style-name="T6">целей:</text:span></text:p>
      <text:list xml:id="list2705983742194867846" text:style-name="WW8Num76">
        <text:list-item>
          <text:p text:style-name="P5">формирование музыкальной культуры личности, освоение музыкальной картины мира;</text:p>
        </text:list-item>
        <text:list-item>
          <text:p text:style-name="P5">развитие и углубление интереса к музыке и музыкальной деятельности, развитие музыкальной памяти и слуха, ассоциативного мышления, фантазии, воображения;</text:p>
        </text:list-item>
        <text:list-item>
          <text:p text:style-name="P5">развитие творческих способностей учащихся в различных видах музыкальной деятельности (слушание музыки, пение, игра на музыкальных инструментах, музыкально – пластическое движение, импровизация и другие).</text:p>
        </text:list-item>
      </text:list>
      <text:p text:style-name="P3"><text:span text:style-name="T8">Формы организации учебных занятий</text:span><text:span text:style-name="T5"> строятся на основе системно-деятельностного подхода и осуществляются в соответствии со следующими педагогическими технологиями:</text:span></text:p>
      <text:list xml:id="list8803484107222812868" text:style-name="WW8Num48">
        <text:list-item>
          <text:p text:style-name="P6">проектные технологии;</text:p>
        </text:list-item>
        <text:list-item>
          <text:p text:style-name="P6">информационно – коммуникационные технологии;</text:p>
        </text:list-item>
        <text:list-item>
          <text:p text:style-name="P6">технологии развития критического мышления;</text:p>
        </text:list-item>
        <text:list-item>
          <text:p text:style-name="P6">личностно – ориентированные технологии;</text:p>
        </text:list-item>
        <text:list-item>
          <text:p text:style-name="P6">здоровьесберегающие технологии;</text:p>
        </text:list-item>
        <text:list-item>
          <text:p text:style-name="P6">технологии проблемного обучения;</text:p>
        </text:list-item>
        <text:list-item>
          <text:p text:style-name="P6">игровые технологии.</text:p>
        </text:list-item>
      </text:list>
      <text:p text:style-name="P3"><text:span text:style-name="T9">К основным методическим принципам</text:span><text:span text:style-name="T5"> программы относятся </text:span><text:span text:style-name="T7">принцип увлеченности</text:span><text:span text:style-name="T5"> (в основе лежит эмоциональное восприятие музыки, развитие личностного отношения ребенка к явлениям музыкального искусства, его творческое самовыражение, активное включение в процесс художественно-образного музицирования).</text:span></text:p>
      <text:list xml:id="list8458516197000055685" text:style-name="WW8Num50">
        <text:list-item>
          <text:p text:style-name="P4"><text:span text:style-name="T7">Принцип триединства</text:span><text:span text:style-name="T5"> деятельности композитора-исполнителя-слушателя ориентирует на развитие музыкального мышления школьников во всех формах общения с музыкой.</text:span></text:p>
        </text:list-item>
        <text:list-item>
          <text:p text:style-name="P4"><text:span text:style-name="T7">Принцип «тождества и контраста»,</text:span><text:span text:style-name="T5"> сходства и различия реализуется в процессе выявления интонационных, жанровых, стилистических связей музыкальных произведений и освоения музыкального языка.</text:span></text:p>
        </text:list-item>
        <text:list-item>
          <text:p text:style-name="P4"><text:soft-page-break/><text:span text:style-name="T7">Принцип интонационности</text:span><text:span text:style-name="T5"> как ведущий принцип, регулирует процесс развития музыкальной культуры.</text:span></text:p>
        </text:list-item>
        <text:list-item>
          <text:p text:style-name="P4"><text:span text:style-name="T7">Принцип диалога культур </text:span><text:span text:style-name="T5">предполагает знакомство учащихся с народной и профессиональной музыкой других национальностей на основе ее сопоставления и выявления общности жизненного содержания, нравственно-эстетической проблематики, различия стилей, музыкального языка, творческого почерка представителей разных эпох культур.</text:span></text:p>
        </text:list-item>
        <text:list-item>
          <text:p text:style-name="P7">Все принципы ориентированы на социализацию учащихся в формировании их эмоционально-ценностного отношения к музыкальному искусству.</text:p>
        </text:list-item>
      </text:list>
      <text:p text:style-name="P9">Общая характеристика учебного предмета</text:p>
      <text:p text:style-name="P8">Особенности содержания курса «Музыка» в основной школе обусловлены спецификой музыкального искусства как социального явления. Сформированные навыки активного диалога с музыкальным искусством становятся основой процесса обобщения и переосмысления накопленного эстетического опыта. Содержание изучения музыки представляет собой неотъемлемое звено в системе непрерывного образования.</text:p>
      <text:p text:style-name="P8">Изучение предмета строится по принципу концентрических возвращений к основам музыкального искусства, изученным в начальной школе, их углублению и развитию. В процессе восприятия музыки происходит формирование перехода от освоения мира через личный опыт к восприятию чужого опыта, осознания богатства мировой музыкальной культуры, становление собственных творческих инициатив в мире музыки.</text:p>
      <text:p text:style-name="P8">Изучение музыки дает возможность реальной интеграции с предметными областями (историей и обществознанием, русским языком и литературой, изобразительным искусством, мировой художественной культурой). Также возможно выстраивание системы межпредметных и надпредметных связей, интеграции основного и дополнительного образования через обращение к реализации художественно – творческого потенциала учащихся, синтезу обучения и воспитания, реализуемому в проектно – исследовательской деятельности на материале музыкального искусства.</text:p>
      <text:p text:style-name="P2"><text:span text:style-name="s1"><text:span text:style-name="T10">Описание места учебного предмета «Музыка» в учебном плане</text:span></text:span></text:p>
      <text:p text:style-name="P1">В соответствии с требованиями Федерального государственного образовательного стандарта основного общего образования предмет «Музыка» изучается с 5-го по 7-й класс.</text:p>
      <text:p text:style-name="P3"><text:span text:style-name="c30"><text:span text:style-name="T1">Учебный план МБОУ «СОШ № 6» на этапе основного общего образования </text:span></text:span><text:span text:style-name="s4"><text:span text:style-name="T3">предусматривает обязательное изучение музыки в объеме</text:span></text:span><text:span text:style-name="apple-converted-space"><text:span text:style-name="T2"> </text:span></text:span><text:span text:style-name="T3">102 ч.</text:span><text:span text:style-name="apple-converted-space"><text:span text:style-name="T2"> </text:span></text:span><text:span text:style-name="s4"><text:span text:style-name="T3">В том числе: в 5 классе — 34 ч, в 6 классе — 34 ч, в 7 классе — 34 ч. Общее количество уроков в неделю с 5-го по 7-й класс составляет 3 часа (5-й класс – 1; 6-й класс – 1; 7-й класс – 1 <text:s/>час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c1" style:family="text"/>
    <style:style style:name="WW8Num76z0" style:family="text">
      <style:text-properties style:font-name="Times New Roman" style:letter-kerning="true" style:font-name-complex="Times New Roman"/>
    </style:style>
    <style:style style:name="WW8Num76z1" style:family="text"/>
    <style:style style:name="WW8Num76z2" style:family="text"/>
    <style:style style:name="WW8Num48z0" style:family="text">
      <style:text-properties fo:color="#000000" style:font-name="Symbol" fo:language="ru" fo:country="RU" style:font-name-asian="Times New Roman" style:language-asian="ru" style:country-asian="RU" style:font-name-complex="Symbol"/>
    </style:style>
    <style:style style:name="WW8Num48z1" style:family="text">
      <style:text-properties style:font-name="Courier New" fo:font-size="10pt" style:font-size-asian="10pt" style:font-name-complex="Courier New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"/>
    </style:style>
    <style:style style:name="WW8Num50z1" style:family="text"/>
    <style:style style:name="WW8Num50z2" style:family="text"/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48:57.07</dc:date>
    <meta:document-statistic meta:table-count="0" meta:image-count="0" meta:object-count="0" meta:page-count="2" meta:paragraph-count="29" meta:word-count="603" meta:character-count="5025"/>
    <meta:user-defined meta:name="Info 1"/>
    <meta:user-defined meta:name="Info 2"/>
    <meta:user-defined meta:name="Info 3"/>
    <meta:user-defined meta:name="Info 4"/>
  </office:meta>
</office:document-meta>
</file>