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1.501cm" style:auto-text-indent="false" style:text-autospace="ideograph-alpha">
        <style:tab-stops>
          <style:tab-stop style:position="1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line-height="115%" fo:hyphenation-ladder-count="no-limit" fo:text-indent="1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15%" fo:text-indent="1.501cm" style:auto-text-indent="false" fo:background-color="#ffffff">
        <style:background-image/>
      </style:paragraph-properties>
      <style:text-properties fo:language="ru" fo:country="RU" style:font-name-asian="Times New Roman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501cm" style:auto-text-indent="false" fo:background-color="#ffffff">
        <style:background-image/>
      </style:paragraph-properties>
      <style:text-properties fo:language="ru" fo:country="RU" style:font-name-asian="Times New Roman"/>
    </style:style>
    <style:style style:name="P7" style:family="paragraph" style:parent-style-name="Standard">
      <style:paragraph-properties fo:margin-left="0cm" fo:margin-right="0cm" fo:line-height="115%" fo:text-indent="1.501cm" style:auto-text-indent="false" fo:background-color="#ffffff">
        <style:background-image/>
      </style:paragraph-properties>
      <style:text-properties fo:language="ru" fo:country="RU" style:font-name-asian="Times New Roman" style:font-style-complex="italic"/>
    </style:style>
    <style:style style:name="P8" style:family="paragraph" style:parent-style-name="Standard">
      <style:paragraph-properties fo:margin-left="0cm" fo:margin-right="0.026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tab-stops>
          <style:tab-stop style:position="0.926cm"/>
        </style:tab-stops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8Num40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tab-stops>
          <style:tab-stop style:position="0.926cm"/>
        </style:tab-stops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40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tab-stops>
          <style:tab-stop style:position="0.926cm"/>
        </style:tab-stops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3" style:family="paragraph" style:parent-style-name="Standard" style:list-style-name="WW8Num42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tab-stops>
          <style:tab-stop style:position="0.926cm"/>
        </style:tab-stops>
        <style:background-image/>
      </style:paragraph-properties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26cm" fo:line-height="115%" fo:text-align="justify" style:justify-single-word="false" fo:hyphenation-ladder-count="no-limit" fo:text-indent="1.501cm" style:auto-text-indent="false" fo:background-color="#ffffff">
        <style:tab-stops>
          <style:tab-stop style:position="0.926cm"/>
        </style:tab-stops>
        <style:background-image/>
      </style:paragraph-properties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026cm" fo:line-height="115%" fo:text-align="justify" style:justify-single-word="false" fo:text-indent="1.501cm" style:auto-text-indent="false" fo:background-color="#ffffff">
        <style:background-image/>
      </style:paragraph-properties>
      <style:text-properties fo:language="ru" fo:country="RU" style:font-name-asian="Times New Roman" style:font-style-complex="italic"/>
    </style:style>
    <style:style style:name="P16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font-name-asian="Times New Roman" style:language-asian="ru" style:country-asian="RU"/>
    </style:style>
    <style:style style:name="T5" style:family="text">
      <style:text-properties fo:language="ru" fo:country="RU" style:font-name-asian="Times New Roman" style:font-style-complex="italic"/>
    </style:style>
    <style:style style:name="T6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новы безопасности жизнедеятельности</text:p>
      <text:p text:style-name="P1">Пояснительная записка</text:p>
      <text:p text:style-name="P2">Предмет «Основы безопасности жизнедеятельности» является частью предметной области «Физичекая культура и Основы безопасности жизнедеятельности».</text:p>
      <text:p text:style-name="P3"><text:span text:style-name="T4">Общие цели изучения </text:span><text:span text:style-name="T2">предмета «Основы безопасности жизнедеятельности»</text:span><text:span text:style-name="T4"> призваны способствовать:</text:span></text:p>
      <text:list xml:id="list9138537055183733599" text:style-name="WW8Num40">
        <text:list-item>
          <text:p text:style-name="P10"><text:span text:style-name="T4"><text:s/>повышению уровня защищенности жизненно важных интересов личности, общества и государства от внешних и внутренних угроз (жизненно важные интересы — совокуп­ность потребностей, удовлетворение которых надежно обеспе­чивает существование и возможности прогрессивного разви­тия личности, общества и государства);</text:span></text:p>
        </text:list-item>
        <text:list-item>
          <text:p text:style-name="P12">снижению отрицательного влияния человеческого фак­тора на безопасность <text:s/>личности, общества и государства;</text:p>
        </text:list-item>
        <text:list-item>
          <text:p text:style-name="P12">формированию антитеррористического поведения, отри­цательного отношения к приему психоактивных веществ, в том числе наркотиков:</text:p>
        </text:list-item>
        <text:list-item>
          <text:p text:style-name="P12">обеспечению профилактики асоциального поведения учащихся.</text:p>
        </text:list-item>
      </text:list>
      <text:p text:style-name="P11"><text:span text:style-name="T4">Достижение этих целей обеспечивается решением таких <text:s/></text:span><text:span text:style-name="T6">учебных задач, </text:span><text:span text:style-name="T4">как:</text:span></text:p>
      <text:list xml:id="list2933375041623446672" text:style-name="WW8Num42">
        <text:list-item>
          <text:p text:style-name="P13">формирование у учащихся современного уровня куль­туры безопасности жизнедеятельности;</text:p>
        </text:list-item>
        <text:list-item>
          <text:p text:style-name="P13">формирование индивидуальной системы здорового об­раза жизни;</text:p>
        </text:list-item>
        <text:list-item>
          <text:p text:style-name="P13">воспитание антитеррористического поведения и отри­цательного отношения к психоактивным веществам и асоци­альному поведению.</text:p>
        </text:list-item>
      </text:list>
      <text:p text:style-name="P14">Структурные компоненты купса представлены в двух учебных модулях, охватывающих весь объем содержания, определенный для основной школы в области безопасности жизнедеятельности. </text:p>
      <text:p text:style-name="P9"><text:span text:style-name="T3"><text:tab/></text:span><text:span text:style-name="T8">Модуль </text:span><text:span text:style-name="T9">I</text:span><text:span text:style-name="T8">. Основы безопасности </text:span><text:span text:style-name="T7">личности, </text:span><text:span text:style-name="T8">общества н государства</text:span></text:p>
      <text:p text:style-name="P5">Обеспечивает формирование у обучаемых комплексной безопасности жизнедеятельности в повседневной жизни и в различных опасных и чрезвычайных ситуациях.</text:p>
      <text:p text:style-name="P5">Модуль включает два раздела:</text:p>
      <text:p text:style-name="P8"><text:span text:style-name="T5">Раздел </text:span><text:span text:style-name="T3">1. </text:span><text:span text:style-name="T5">Основы комплексной безопасности.</text:span></text:p>
      <text:p text:style-name="P15">Раздел 2. Защита населения Российской Федерации от чрезвычайных ситуаций.</text:p>
      <text:p text:style-name="P4"><text:span text:style-name="T8">Модуль </text:span><text:span text:style-name="T9">II</text:span><text:span text:style-name="T8">. Здоровый образ жизни и оказание первой медицинской </text:span><text:span text:style-name="T7">помощи</text:span></text:p>
      <text:p text:style-name="P6">Решает задачи духовно-нравственного воспитания обучае­мых, формирования у них индивидуальной системы здорово­го образа жизни, сохранения и укрепления здоровья, а также умений оказывать первую медицинскую помощь.</text:p>
      <text:p text:style-name="P5">Модуль включает два раздела.</text:p>
      <text:p text:style-name="P7">Раздел 3. Основы здорового образа жизни.</text:p>
      <text:p text:style-name="P7">Раздел 4. Оказание первой медицинской помощи.</text:p>
      <text:p text:style-name="P16"><text:span text:style-name="c30">Учебный план МБОУ «СОШ № 6» на этапе основного общего образования включает <text:s/>102 учебных часа для обязательного изучения предмета «Основы безопасности жизнедеятельности». </text:span><text:span text:style-name="s4"><text:span text:style-name="T1">В том числе <text:s/>в 7 классе — 34 ч, в 8 классе – 34 ч.и в 9 классе – 34 ч. Общее количество уроков в неделю с 5-го по 9-й класс составляет 3 часа (7-й класс – 1, 8-й класс 1 и 9-й класс 1 час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WW8Num40z0" style:family="text">
      <style:text-properties style:font-name="Symbol" fo:language="ru" fo:country="RU" style:font-name-complex="Symbol"/>
    </style:style>
    <style:style style:name="WW8Num42z0" style:family="text">
      <style:text-properties style:font-name="Symbol" fo:font-size="12pt" style:font-size-asian="12pt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$Win32 OpenOffice.org_project/411m6$Build-9775</meta:generator>
    <dc:date>2016-04-07T16:50:34.63</dc:date>
    <meta:document-statistic meta:table-count="0" meta:image-count="0" meta:object-count="0" meta:page-count="1" meta:paragraph-count="24" meta:word-count="316" meta:character-count="2530"/>
    <meta:user-defined meta:name="Info 1"/>
    <meta:user-defined meta:name="Info 2"/>
    <meta:user-defined meta:name="Info 3"/>
    <meta:user-defined meta:name="Info 4"/>
  </office:meta>
</office:document-meta>
</file>