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2" style:family="paragraph" style:parent-style-name="Standard" style:list-style-name="WW8Num36">
      <style:paragraph-properties fo:line-height="115%" fo:text-align="justify" style:justify-single-word="false" fo:orphans="2" fo:widows="2" fo:hyphenation-ladder-count="no-limit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language="ru" fo:country="RU" fo:font-weight="bold" style:font-name-asian="Times New Roman" style:language-asian="ru" style:country-asian="RU" style:font-weight-asian="bold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text-autospace="ideograph-alpha"/>
      <style:text-properties fo:language="ru" fo:country="RU" fo:font-weight="bold" style:font-name-asian="Times New Roman" style:language-asian="ru" style:country-asian="RU" style:font-weight-asian="bold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 style:text-autospace="ideograph-alpha"/>
      <style:text-properties fo:language="ru" fo:country="RU" fo:font-weight="bold" style:font-name-asian="Times New Roman" style:language-asian="ru" style:country-asian="RU" style:font-weight-asian="bold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801cm" style:auto-text-indent="false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.801cm" style:auto-text-indent="false" style:text-autospace="ideograph-alpha"/>
      <style:text-properties fo:language="ru" fo:country="RU" fo:font-weight="bold" style:font-name-asian="Times New Roman" style:language-asian="ru" style:country-asian="RU" style:font-weight-asian="bold" fo:hyphenate="true" fo:hyphenation-remain-char-count="2" fo:hyphenation-push-char-count="2"/>
    </style:style>
    <style:style style:name="T1" style:family="text">
      <style:text-properties fo:language="ru" fo:country="RU" style:font-name-asian="Times New Roman" style:language-asian="ru" style:country-asian="RU"/>
    </style:style>
    <style:style style:name="T2" style:family="text">
      <style:text-properties fo:language="ru" fo:country="RU" fo:font-weight="bold" style:font-name-asian="Times New Roman" style:language-asian="ru" style:country-asian="RU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сновы духовно-нравственной культуры народов России</text:p>
      <text:p text:style-name="P3"/>
      <text:p text:style-name="P3">Пояснительная записка</text:p>
      <text:p text:style-name="P3"/>
      <text:p text:style-name="P8">В соответствии с федеральным государственным образовательным стандартом общего образования изучение новой обязательной предметной области «Основы духовно-нравственной культуры народов России» предполагается в пятом классе. В <text:s/>пятом <text:s/>классе <text:s/>продолжается <text:s/>реализация <text:s/>главной <text:s/>цели: «Формирование <text:s/>первоначальных <text:s/>представлений <text:s/>о <text:s/>светской <text:s/>этике, <text:s/>об <text:s/>отечественных традиционных <text:s/>религиях, <text:s/>их <text:s/>роли <text:s/>в <text:s/>культуре, <text:s/>истории <text:s/>и <text:s/>современности <text:s/>России». Результатом обучения за два года должно стать <text:s/>пробуждение интереса к культуре других народов, сформированность таких личностных качеств, как толерантность, способность к равноправному объединению, сотрудничеству, взаимодействию. <text:s/>В <text:s/>процессе <text:s/>изучения <text:s/>данного <text:s/>курса <text:s/>в <text:s/>пятом <text:s/>классе <text:s/>у <text:s/>учащихся углубляется осознание <text:s/>идеи, <text:s/>что <text:s/>общечеловеческие <text:s/>ценности <text:s/>(добро, <text:s/>справедливость, <text:s/>милосердие, честность <text:s/>и <text:s/>др.) <text:s/>являются <text:s/>продуктом <text:s/>развития <text:s/>двух <text:s/>социальных <text:s/>сфер: <text:s/>традиционной культуры <text:s/>каждого <text:s/>народа <text:s/>и <text:s/>различных <text:s/>религиозных <text:s/>культур, <text:s/>что <text:s/>духовность <text:s/>человека есть преобладание в нем нравственных, интеллектуальных интересов над материальными, независимо <text:s/>от <text:s/>того, <text:s/>из <text:s/>какой <text:s/>социальной <text:s/>сферы <text:s/>(традиций, <text:s/>обычаев, <text:s/>веры) <text:s/>они <text:s/>были заимствованы и какому народу изначально принадлежат. <text:s/>В <text:s/>пятом <text:s/>классе <text:s/>продолжается <text:s/>реализация <text:s/>авторской <text:s/>идеи, <text:s/>что <text:s/>основной <text:s/>формой организации <text:s/>обучения <text:s/>является <text:s/>совместная, <text:s/>коллективная <text:s/>деятельность <text:s/>школьников разных вероисповеданий по ознакомлению с традиционными религиями России, а так же их вкладом в духовную и материальную культуру общества. <text:s/>Особое <text:s/>значение <text:s/>курса <text:s/>«Основы <text:s/>духовно-нравственной культуры <text:s/>народов <text:s/>России» <text:s/>заключается <text:s/>в <text:s/>раскрытии <text:s/>общечеловеческих ценностей, которые объединяют (а не разъединяют) светскость и религиозность. </text:p>
      <text:p text:style-name="P4"/>
      <text:p text:style-name="P4">Общая характеристика учебного курса</text:p>
      <text:p text:style-name="P4"/>
      <text:p text:style-name="P9">В <text:s/>федеральном <text:s/>государственном <text:s/>образовательном <text:s/>стандарте <text:s/>основного <text:s/>общего образования учебный предмет «Основы духовно-нравственной культуры народов России» определен <text:s/>как <text:s/>курс, <text:s/>направленный <text:s/>на <text:s/>формирование <text:s/>первоначальных <text:s/>представлений <text:s/>о светской этике, о традиционных религиях, их роли в культуре, истории и современности». <text:s/>Особенность данного учебного курса состоит в том, что расширение знаний школьников сочетается <text:s/>с <text:s/>воспитанием <text:s/>ценностных <text:s/>отношений <text:s/>к <text:s/>изучаемым <text:s/>явлениям: <text:s/>внутренней установки <text:s/>личности <text:s/>поступать <text:s/>согласно <text:s/>общественным <text:s/>нормам, <text:s/>правилам <text:s/>поведения <text:s/>и взаимоотношений в обществе. Таким образом, характеризуя новый для пятого класса учебный предмет, следует подчеркнуть <text:s/>его <text:s/>интегративный <text:s/>характер: <text:s/>изучение <text:s/>направлено <text:s/>на <text:s/>образование, воспитание и развитие школьника при особом внимании к его эмоциональному развитию. Учебный курс разбивается на следующие основные разделы: </text:p>
      <text:p text:style-name="P1">1. <text:s/>Формирование <text:s/>понятия <text:s/>«культура», <text:s/>ознакомление <text:s/>с <text:s/>ролью <text:s/>и <text:s/>значением российской культуры в мировом сообществе (раздел <text:s/>«В мире культуры»). </text:p>
      <text:p text:style-name="P1">2. <text:s/>Характеристика <text:s/>общечеловеческих <text:s/>ценностей, <text:s/>их <text:s/>представленность <text:s/>в повседневной жизни народа и особое значение в чрезвычайных моментах истории страны (разделы <text:s text:c="3"/>«Нравственные <text:s/>ценности <text:s/>российского <text:s/>народа», <text:s/>«Как <text:s/>сохранить <text:s/>духовные ценности», «Твой духовный мир»). </text:p>
      <text:p text:style-name="P1"><text:soft-page-break/>3. <text:s/>Истоки <text:s/>становления <text:s/>общечеловеческих <text:s/>ценностей, <text:s/>раскрытие <text:s/>вклада различных религий в формирование законов и правил жизни в обществе (раздел «Религия и культура»). </text:p>
      <text:p text:style-name="P1">Конечно, <text:s/>предмет <text:s/>«Основы <text:s/>духовно-нравственной <text:s/>культуры <text:s/>народов <text:s/>России» <text:s/>и <text:s/>в основной школе продолжает оставаться частью всего учебно-воспитательного процесса и тесно <text:s/>связан <text:s/>с <text:s/>содержанием <text:s/>других <text:s/>предметных <text:s/>областей, <text:s/>прежде <text:s/>всего, «Обществознания», «Литературы», «Истории», «Изобразительного искусства». Основным средством обучения является учебник, который построен в полном </text:p>
      <text:p text:style-name="P1">соответствии <text:s/>с <text:s/>программой <text:s/>обучения. <text:s/>Вместе <text:s/>с <text:s/>тем, используются разнообразные средства ИКТ, что обогащает содержание и методы проведения уроков. </text:p>
      <text:p text:style-name="P1"><text:s/></text:p>
      <text:p text:style-name="P10">Принципы организации обучения по курсу «Основы духовно-нравственной культуры народов России»</text:p>
      <text:p text:style-name="P6"><text:span text:style-name="T1">1. <text:s/></text:span><text:span text:style-name="T2">Культуроведческий <text:s/>принцип</text:span><text:span text:style-name="T1"> <text:s/>определяет <text:s/>возможность <text:s/>широкого ознакомления <text:s/>с <text:s/>различными <text:s/>сторонами <text:s/>культуры <text:s/>народов <text:s/>России: <text:s text:c="3"/>фольклором, декоративно-прикладным <text:s/>искусством, <text:s/>архитектурой, <text:s/>особенностями <text:s/>быта, <text:s/>праздниками, обрядами <text:s/>и <text:s/>традициями. <text:s/>Особое <text:s/>место <text:s/>в <text:s/>курсе <text:s/>занимает <text:s/>знакомство <text:s/>с <text:s/>культурой, рожденной <text:s/>религией. <text:s/>Все <text:s/>это <text:s/>позволяет <text:s/>обеспечить <text:s/>благополучную <text:s/>адаптацию </text:span></text:p>
      <text:p text:style-name="P1">подрастающего <text:s/>поколения <text:s/>в <text:s/>обществе <text:s/>и <text:s/>воспитать <text:s/>важнейшие <text:s/>нравственные <text:s/>качества гражданина <text:s/>многонационального <text:s/>государства <text:s/>– <text:s/>толерантность, <text:s/>доброжелательность, эмпатию, гуманизм и др. <text:s/></text:p>
      <text:p text:style-name="P6"><text:span text:style-name="T1">2. <text:s/></text:span><text:span text:style-name="T2">Принцип <text:s/>природосообразности.</text:span><text:span text:style-name="T1"> <text:s/>В <text:s/>младшем <text:s/>подростковом <text:s/>возрасте <text:s/>у формирующейся личности возникает глубокий интерес к окружающему миру, обществу, <text:s/>взаимоотношениям <text:s/>людей <text:s/>и <text:s/>т. <text:s/>п., <text:s/>что <text:s/>позволяет <text:s/>приобщить <text:s/>её <text:s/>к <text:s/>философской <text:s/>стороне </text:span></text:p>
      <text:p text:style-name="P1">жизни. Вместе с тем, важно учитывать психологические возможности и малый жизненный опыт <text:s/>младших <text:s/>подростков: <text:s/>особенности <text:s/>восприятия <text:s/>ими <text:s/>философских <text:s/>идей, <text:s/>тягу <text:s/>к эмоциональным впечатлениям, стремление к <text:s/>самоанализу и <text:s/>самостоятельности. Особую опасность <text:s/>представляет <text:s/>стремление <text:s/>учителя <text:s/>расширить <text:s/>объем <text:s/>предлагаемых <text:s/>знаний, углубиться <text:s/>в <text:s/>изучение <text:s/>специфических <text:s/>идей <text:s/>разных <text:s/>религий, <text:s/>что <text:s/>может <text:s/>привести <text:s/>к формальному <text:s/>заполнению <text:s/>памяти <text:s/>школьника <text:s/>без <text:s/>осознания <text:s/>сущности <text:s/>изучаемого явления. <text:s/>Материал, <text:s/>который <text:s/>предоставляется <text:s/>для <text:s/>восприятия <text:s/>пятиклассникам, <text:s/>должен, прежде всего, вызывать у них эмоциональную реакцию, а память фиксировать образы и фактологическую сторону явления. </text:p>
      <text:p text:style-name="P6"><text:span text:style-name="T1">3. <text:s/></text:span><text:span text:style-name="T2">Принцип диалогичности.</text:span><text:span text:style-name="T1"> Поскольку сама российская культура есть диалог различных культур, то и ознакомление с ними предполагает откровенный и задушевный разговор <text:s/>о <text:s/>ценностях, <text:s/>представленных <text:s/>как <text:s/>в <text:s/>традиционной <text:s/>народной <text:s/>культуре, <text:s/>так <text:s/>и <text:s/>в религиозной <text:s/>культуре. Более <text:s/>того, <text:s/>учитывая, <text:s/>что <text:s/>ведущей <text:s/>деятельностью <text:s/>подростка начинает становиться коммуникативная деятельность, необходимо создать условия для ее развития. Диалогичность реализуется разными дидактическими способами: <text:s/>организацией текстов в учебнике; проведением учебных диалогов, обсуждением проблемных ситуаций, <text:s/>обучением в парах, группах. </text:span></text:p>
      <text:p text:style-name="P6"><text:span text:style-name="T1">4. <text:s/></text:span><text:span text:style-name="T2">Принцип краеведения.</text:span><text:span text:style-name="T1"> При обучении пятиклассников этот принцип остается актуальным, т.к. продолжающаяся социализация ребенка проходит в естественной среде, частью <text:s/>которой <text:s/>являются <text:s/>быт, <text:s/>традиции, <text:s/>этические <text:s/>нормы <text:s/>и <text:s/>нравственные <text:s/>правила, религиозная вера народов и др. Ознакомление с конкретным выражением этих пластов в данном <text:s/>крае, <text:s/>городе, <text:s/>деревне <text:s/>может <text:s/>стать <text:s/>основой <text:s/>формирования <text:s/>системы <text:s/>ценностей, нравственных качеств личности, позволяющих ей адаптироваться в различной этнической среде. Школьники, </text:span><text:soft-page-break/><text:span text:style-name="T1">изучая родной край, начинают осознавать, что малая родина – часть большого <text:s/>Отечества, <text:s/>а <text:s/>окружающая <text:s/>его <text:s/>культурная <text:s/>среда <text:s/>– <text:s/>один <text:s/>из <text:s/>элементов </text:span></text:p>
      <text:p text:style-name="P1">общероссийской культуры. </text:p>
      <text:p text:style-name="P6"><text:span text:style-name="T1">5. <text:s/></text:span><text:span text:style-name="T2">Принцип <text:s/>поступательности</text:span><text:span text:style-name="T1"> <text:s/>обеспечивает <text:s/>постепенность, последовательность <text:s/>и <text:s/>перспективность <text:s/>обучения. <text:s/>При <text:s/>сохранении <text:s/>общей <text:s/>идеи <text:s/>курса содержание <text:s/>обучения <text:s/>постепенно <text:s/>углубляется <text:s/>и <text:s/>расширяется, <text:s/>школьники <text:s/>начинают решать <text:s/>более <text:s/>серьезные <text:s/>проблемные <text:s/>задачи. <text:s/>Учитель <text:s/>основной <text:s/>школы <text:s/>должен прослеживать преемственные линии как в содержании, так и методике обучения между 4 и <text:s/>5 <text:s/>классами: <text:s/>хорошо <text:s/>знать <text:s/>содержание <text:s/>обучения <text:s/>в <text:s/>четвертом <text:s/>классе, <text:s/>использовать основные <text:s/>методы <text:s/>обучения, <text:s/>которые <text:s/>применяются <text:s/>в <text:s/>начальной <text:s/>школе, <text:s/>постепенно <text:s/>и достаточно осторожно вводить методику обучения, типичную для основной школы. Все это даст возможность успешного изучения данного предмета в 5 классе. <text:s/></text:span></text:p>
      <text:p text:style-name="P1"><text:s/></text:p>
      <text:p text:style-name="P4">Ценностные ориентиры содержания учебного курса</text:p>
      <text:p text:style-name="P4"/>
      <text:p text:style-name="P9">Предмет <text:s/>«Основы <text:s/>духовно-нравственной <text:s/>культуры <text:s/>народов <text:s/>России» <text:s/>не <text:s/>решает задачи <text:s/>подробного <text:s/>знакомства <text:s/>с <text:s/>разными <text:s/>религиями. <text:s/>Главное <text:s/>назначение <text:s/>предмета <text:s/>– развивать <text:s/>общую <text:s/>культуру <text:s/>школьника, <text:s/>формировать <text:s/>гражданскую <text:s/>идентичность, осознание <text:s/>своей <text:s/>принадлежности <text:s/>к <text:s/>народу, <text:s/>национальности, <text:s/>российской <text:s/>общности; воспитывать уважение к представителям разных национальностей и вероисповеданий. <text:s/>Исходя из этого, главной особенностью этого курса является <text:s/>представление <text:s/>культурообразующего <text:s/>содержания <text:s/>духовно-нравственного <text:s/>воспитания. <text:s/>Именно <text:s/>культурообразующее <text:s/>«ядро» <text:s/>отражает <text:s/>все <text:s/>грани общекультурного, <text:s/>этического, <text:s/>религиозного <text:s/>содержания, <text:s/>ориентированного <text:s/>на потребности <text:s/>как <text:s/>религиозной, <text:s/>так <text:s/>и <text:s/>нерелигиозной <text:s/>части <text:s/>общества. <text:s/>Речь идет о формировании у школьников представлений о вкладе разных религий в <text:s/>становление <text:s/>культуры <text:s/>общества, <text:s/>о <text:s/>роли <text:s/>различных <text:s/>конфессий <text:s/>в <text:s/>воспитании <text:s/>у подрастающего <text:s/>поколения нравственных ценностей. <text:s/>Индивидуальная <text:s/>культура <text:s/>человека связывается <text:s/>не <text:s/>только <text:s/>с <text:s/>принадлежностью <text:s/>к <text:s/>определенному <text:s/>этносу <text:s/>и <text:s/>конфессии, <text:s/>а <text:s/>с пониманием <text:s/>величия <text:s/>накопленного <text:s/>человечеством <text:s/>культурного <text:s/>наследия, <text:s/>гордостью перед <text:s/>умом, <text:s/>честностью, <text:s/>порядочностью <text:s/>предшествующих <text:s/>поколений, <text:s/>с <text:s/>принятием ценностей, сформировавшихся на протяжении истории разных народов. </text:p>
      <text:p text:style-name="P5"/>
      <text:p text:style-name="P9">В <text:s/>рамках предмета представлены <text:s/>следующие <text:s/>содержательные <text:s/>линии:</text:p>
      <text:list xml:id="list1504790529975383756" text:style-name="WW8Num36">
        <text:list-item>
          <text:p text:style-name="P2">«В мире <text:s/>культуры», <text:s/></text:p>
        </text:list-item>
        <text:list-item>
          <text:p text:style-name="P2">«Нравственные <text:s/>ценности <text:s/>российского <text:s/>народа», <text:s/></text:p>
        </text:list-item>
        <text:list-item>
          <text:p text:style-name="P2">«Религия <text:s/>и <text:s/>культура», </text:p>
        </text:list-item>
        <text:list-item>
          <text:p text:style-name="P2">«Как сохранить духовные ценности», </text:p>
        </text:list-item>
        <text:list-item>
          <text:p text:style-name="P2">«Твой духовный мир». </text:p>
        </text:list-item>
      </text:list>
      <text:p text:style-name="P4"/>
      <text:p text:style-name="P4">Описание места учебного предмета «Основы <text:s/>духовно-нравственной <text:s/>культуры <text:s/>народов <text:s/>России» в учебном плане</text:p>
      <text:p text:style-name="P9">В соответствии с требованиями Федерального государственного образовательного стандарта основного общего образования предмет «Основы <text:s/>духовно-нравственной <text:s/>культуры <text:s/>народов <text:s/>России» изучается в 5-м <text:s/>класс.</text:p>
      <text:p text:style-name="P1"><text:soft-page-break/>Учебный план МБОУ «СОШ № 6» на этапе основного общего образования включает в объеме <text:s text:c="2"/>70 ч. В 5-м классе 1 час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6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44:34.79</dc:date>
    <meta:document-statistic meta:table-count="0" meta:image-count="0" meta:object-count="0" meta:page-count="4" meta:paragraph-count="32" meta:word-count="1080" meta:character-count="9656"/>
    <meta:user-defined meta:name="Info 1"/>
    <meta:user-defined meta:name="Info 2"/>
    <meta:user-defined meta:name="Info 3"/>
    <meta:user-defined meta:name="Info 4"/>
  </office:meta>
</office:document-meta>
</file>