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2" style:family="paragraph" style:parent-style-name="c9">
      <style:paragraph-properties fo:margin-left="0cm" fo:margin-right="0cm" fo:margin-top="0cm" fo:margin-bottom="0cm" fo:line-height="115%" fo:text-align="center" style:justify-single-word="false" fo:text-indent="1.501cm" style:auto-text-indent="false"/>
    </style:style>
    <style:style style:name="P3" style:family="paragraph" style:parent-style-name="c9">
      <style:paragraph-properties fo:margin-left="0cm" fo:margin-right="0cm" fo:margin-top="0cm" fo:margin-bottom="0cm" fo:line-height="115%" fo:text-align="justify" style:justify-single-word="false" fo:text-indent="1.501cm" style:auto-text-indent="false"/>
    </style:style>
    <style:style style:name="P4" style:family="paragraph" style:parent-style-name="c9">
      <style:paragraph-properties fo:margin-left="0cm" fo:margin-right="0.007cm" fo:margin-top="0cm" fo:margin-bottom="0cm" fo:line-height="115%" fo:text-align="justify" style:justify-single-word="false" fo:text-indent="1.501cm" style:auto-text-indent="false"/>
    </style:style>
    <style:style style:name="P5" style:family="paragraph" style:parent-style-name="c124">
      <style:paragraph-properties fo:margin-left="0cm" fo:margin-right="-0.007cm" fo:margin-top="0cm" fo:margin-bottom="0cm" fo:line-height="115%" fo:text-align="justify" style:justify-single-word="false" fo:text-indent="1.501cm" style:auto-text-indent="false"/>
    </style:style>
    <style:style style:name="P6" style:family="paragraph" style:parent-style-name="c144">
      <style:paragraph-properties fo:margin-left="0cm" fo:margin-right="0cm" fo:margin-top="0cm" fo:margin-bottom="0cm" fo:line-height="115%" fo:text-align="justify" style:justify-single-word="false" fo:text-indent="1.501cm" style:auto-text-indent="false"/>
    </style:style>
    <style:style style:name="P7" style:family="paragraph" style:parent-style-name="c22" style:list-style-name="WW8Num52">
      <style:paragraph-properties fo:margin-left="0cm" fo:margin-right="0.007cm" fo:margin-top="0cm" fo:margin-bottom="0cm" fo:line-height="115%" fo:text-align="justify" style:justify-single-word="false" fo:text-indent="1.501cm" style:auto-text-indent="false"/>
    </style:style>
    <style:style style:name="P8" style:family="paragraph" style:parent-style-name="c22" style:list-style-name="WW8Num46">
      <style:paragraph-properties fo:margin-left="0cm" fo:margin-right="0cm" fo:margin-top="0cm" fo:margin-bottom="0cm" fo:line-height="115%" fo:text-align="justify" style:justify-single-word="false" fo:text-indent="1.501cm" style:auto-text-indent="false"/>
    </style:style>
    <style:style style:name="P9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хнология</text:p>
      <text:p text:style-name="P1">Пояснительная записка</text:p>
      <text:p text:style-name="P6"><text:span text:style-name="c1"><text:span text:style-name="T2">Предмет «Технология» является частью предметной области «Искусство».</text:span></text:span><text:span text:style-name="T1"> </text:span><text:span text:style-name="c21">Основными</text:span><text:span text:style-name="apple-converted-space"> </text:span><text:span text:style-name="c19"><text:span text:style-name="T3">целями</text:span></text:span><text:span text:style-name="apple-converted-space"><text:span text:style-name="T3"> </text:span></text:span><text:span text:style-name="c21">изучения учебного предмета «Технология» в системе основного общего образования являются:</text:span></text:p>
      <text:list xml:id="list1479443280482392033" text:style-name="WW8Num52">
        <text:list-item>
          <text:p text:style-name="P7"><text:span text:style-name="c21">формирование представлений о составляющих техносферы, современном производстве и распространённых в нём технологиях;</text:span></text:p>
        </text:list-item>
        <text:list-item>
          <text:p text:style-name="P7"><text:span text:style-name="c21">освоение технологического подхода как универсального алгоритма преобразующей и созидательной деятельности;</text:span></text:p>
        </text:list-item>
        <text:list-item>
          <text:p text:style-name="P7"><text:span text:style-name="c21">формирование представлений о технологической культуре производства, развитие культуры труда подрастающего поколения на основе включения обучающихся в разнообразные виды технологической деятельности по созданию личностно или общественно значимых продуктов труда;</text:span></text:p>
        </text:list-item>
        <text:list-item>
          <text:p text:style-name="P7"><text:span text:style-name="c21">владение необходимыми в повседневной жизни базовыми (безопасными) приёмами ручного и механизированного труда с использованием распространённых инструментов, механизмов и машин, способами управления отдельными видами бытовой техники;</text:span></text:p>
        </text:list-item>
        <text:list-item>
          <text:p text:style-name="P7"><text:span text:style-name="c21">овладение общетрудовыми и специальными умениями, необходимыми для проектирования и создания продуктов труда, ведения домашнего хозяйства;</text:span></text:p>
        </text:list-item>
        <text:list-item>
          <text:p text:style-name="P7"><text:span text:style-name="c21">развитие у обучающихся познавательных интересов, технического мышления, пространственного воображения, интеллектуальных, творческих, коммуникативных и организаторских способностей;</text:span></text:p>
        </text:list-item>
        <text:list-item>
          <text:p text:style-name="P7"><text:span text:style-name="c21">формирование у обучающихся опыта самостоятельной проектно-исследовательской деятельности;</text:span></text:p>
        </text:list-item>
        <text:list-item>
          <text:p text:style-name="P7"><text:span text:style-name="c21">воспитание трудолюбия, бережливости, аккуратности, целеустремлённости, предприимчивости, ответственности за результаты своей деятельности, уважительного отношения к людям различных профессий и результатам их труда; воспитание гражданских и патриотических качеств личности;</text:span></text:p>
        </text:list-item>
        <text:list-item>
          <text:p text:style-name="P7"><text:span text:style-name="c21">профессиональное самоопределение школьников в условиях рынка труда, формирование гуманистически и прагматически ориентированного мировоззрения, социально обоснованных ценностных ориентаций.</text:span></text:p>
        </text:list-item>
      </text:list>
      <text:p text:style-name="P2"><text:span text:style-name="c19"><text:span text:style-name="T3">Общая характеристика учебного предмета</text:span></text:span><text:span text:style-name="c30"> </text:span><text:span text:style-name="c19"><text:span text:style-name="T3">«Технология»</text:span></text:span></text:p>
      <text:p text:style-name="P6"><text:span text:style-name="c21">Обучение школьников технологии строится на основе освоения конкретных процессов преобразования и использования материалов, энергии, информации, объектов природной и социальной среды.</text:span></text:p>
      <text:p text:style-name="P3"><text:span text:style-name="c30">Выбор направления обучения учащихся не должен проводиться по половому признаку, а должен исходить из образовательных потребностей и интересов учащихся.</text:span></text:p>
      <text:p text:style-name="P3"><text:span text:style-name="c21">Содержание курса предусматривает освоение материала по следующим сквозным образовательным линиям:</text:span></text:p>
      <text:list xml:id="list8961975538348897223" text:style-name="WW8Num46">
        <text:list-item>
          <text:p text:style-name="P8"><text:span text:style-name="c21">культура, эргономика и эстетика труда;</text:span></text:p>
        </text:list-item>
        <text:list-item>
          <text:p text:style-name="P8"><text:span text:style-name="c21">получение, обработка, хранение и использование технической и технологической информации;</text:span></text:p>
        </text:list-item>
        <text:list-item>
          <text:p text:style-name="P8"><text:span text:style-name="c21">основы черчения, графики и дизайна;</text:span></text:p>
        </text:list-item>
        <text:list-item>
          <text:p text:style-name="P8"><text:span text:style-name="c21">элементы домашней и прикладной экономики, предпринимательства;</text:span></text:p>
        </text:list-item>
        <text:list-item>
          <text:p text:style-name="P8"><text:soft-page-break/><text:span text:style-name="c21">знакомство с миром профессий, выбор обучающимися жизненных, профессиональных планов;</text:span></text:p>
        </text:list-item>
        <text:list-item>
          <text:p text:style-name="P8"><text:span text:style-name="c21">влияние технологических процессов на окружающую среду и здоровье человека;</text:span></text:p>
        </text:list-item>
        <text:list-item>
          <text:p text:style-name="P8"><text:span text:style-name="c21">творческая, проектно-исследовательская деятельность;</text:span></text:p>
        </text:list-item>
        <text:list-item>
          <text:p text:style-name="P8"><text:span text:style-name="c21">история развития техники и технологии;</text:span></text:p>
        </text:list-item>
        <text:list-item>
          <text:p text:style-name="P8"><text:span text:style-name="c21">распространённые технологии современного производства.</text:span></text:p>
        </text:list-item>
      </text:list>
      <text:p text:style-name="P4"><text:span text:style-name="c21">Обучение технологии предполагает широкое использование</text:span><text:span text:style-name="apple-converted-space"> </text:span><text:span text:style-name="c21"><text:span text:style-name="T4">межпредметных связей</text:span></text:span><text:span text:style-name="c21">. Это связи с</text:span><text:span text:style-name="apple-converted-space"> </text:span><text:span text:style-name="c21"><text:span text:style-name="T4">алгеброй</text:span></text:span><text:span text:style-name="apple-converted-space"><text:span text:style-name="T4"> </text:span></text:span><text:span text:style-name="c21">и</text:span><text:span text:style-name="c21"><text:span text:style-name="T4">геометрией</text:span></text:span><text:span text:style-name="apple-converted-space"><text:span text:style-name="T4"> </text:span></text:span><text:span text:style-name="c21">при проведении расчётных операций и графических построений; с</text:span><text:span text:style-name="apple-converted-space"> </text:span><text:span text:style-name="c21"><text:span text:style-name="T4">химией</text:span></text:span><text:span text:style-name="apple-converted-space"><text:span text:style-name="T4"> </text:span></text:span><text:span text:style-name="c21">при изучении свойств конструкционных и текстильных материалов, пищевых продуктов; с</text:span><text:span text:style-name="apple-converted-space"> </text:span><text:span text:style-name="c21"><text:span text:style-name="T4">физикой</text:span></text:span><text:span text:style-name="apple-converted-space"><text:span text:style-name="T4"> </text:span></text:span><text:span text:style-name="c21">при изучении механических характеристик материалов, устройства и принципов работы машин, механизмов приборов, видов современных технологий; с</text:span><text:span text:style-name="apple-converted-space"> </text:span><text:span text:style-name="c21"><text:span text:style-name="T4">историей</text:span></text:span><text:span text:style-name="apple-converted-space"><text:span text:style-name="T4"> </text:span></text:span><text:span text:style-name="c21">и</text:span><text:span text:style-name="apple-converted-space"> </text:span><text:span text:style-name="c21"><text:span text:style-name="T4">искусством</text:span></text:span><text:span text:style-name="apple-converted-space"><text:span text:style-name="T4"> </text:span></text:span><text:span text:style-name="c21">при изучении технологий художественно-прикладной обработки материалов, </text:span><text:span text:style-name="c21"><text:span text:style-name="T4">информатикой и ИКТ</text:span></text:span><text:span text:style-name="apple-converted-space"><text:span text:style-name="T4"> </text:span></text:span><text:span text:style-name="c21">при поиске информации, подготовке презентаций,</text:span><text:span text:style-name="apple-converted-space"> </text:span><text:span text:style-name="c21"><text:span text:style-name="T4">риторикой</text:span></text:span><text:span text:style-name="c21"> при защите творческих проектов,</text:span><text:span text:style-name="c21"><text:span text:style-name="T4">ОБЖ</text:span></text:span><text:span text:style-name="c21"> при работе с источниками повышенной опасности.</text:span></text:p>
      <text:p text:style-name="P5"><text:span text:style-name="c19"><text:span text:style-name="T3"><text:s/><text:tab/>Целевые установки для 5 класса:</text:span></text:span><text:span text:style-name="apple-converted-space"><text:span text:style-name="T3"> </text:span></text:span><text:span text:style-name="c30">воспитание трудолюбия, бережливости, аккуратности, целеустремленности, предприимчивости, ответственности за результаты своей  деятельности; уважительного отношения к людям различных профессий и результатам их труда.</text:span></text:p>
      <text:p text:style-name="P5"><text:span text:style-name="c19"><text:span text:style-name="T3">Целевые установки для 6 класса</text:span></text:span><text:span text:style-name="c30">:</text:span><text:span text:style-name="c19"><text:span text:style-name="T3"> </text:span></text:span><text:span text:style-name="c30">получение опыта применения политехнических и технологических знаний и умений в самостоятельной практической деятельности;развитие познавательных интересов, технического мышления, пространственного воображения, интеллектуальных, творческих, коммуникативных и организаторских способностей.</text:span></text:p>
      <text:p text:style-name="P5"><text:span text:style-name="c19"><text:span text:style-name="T3">Целевые установки для 7 класса</text:span></text:span><text:span text:style-name="c30">:</text:span><text:span text:style-name="c19"><text:span text:style-name="T3"> </text:span></text:span><text:span text:style-name="c30">освоение технологических знаний, основ культуры созидательного труда, представлений о технологической культуре на основе включения учащихся в разнообразные виды трудовой деятельности по созданию личностно или общественно значимых изделий.</text:span></text:p>
      <text:p text:style-name="P5"><text:span text:style-name="c19"><text:span text:style-name="T3">Целевые установки для 8 класса</text:span></text:span><text:span text:style-name="c30">: овладение общетрудовыми и специальными умениями, необходимыми для поиска и использования технологической информации, проектирования и создания продуктов труда, ведения домашнего хозяйства, самостоятельного и осознанного определения своих жизненных и профессиональных планов; безопасными приемами труда.</text:span></text:p>
      <text:p text:style-name="P9"><text:span text:style-name="c30">Учебный план МБОУ «СОШ № 6» на этапе основного общего образования включает 204 учебных часа для обязательного изучения предмета «Технология». </text:span><text:span text:style-name="s4"><text:span text:style-name="T1">В том числе: в 5 классе — 68 ч, в 6 классе — 68 ч, в 7 классе — 34 ч, в 8 классе – 34ч. Общее количество уроков в неделю с 5-го по 8-й класс составляет 6 часов (5-й класс – 2; 6-й класс – 2; 7-й класс – 1 и 8-й класс 1 час в неделю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144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22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9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124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c1" style:family="text"/>
    <style:style style:name="c21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c19" style:family="text"/>
    <style:style style:name="WW8Num52z0" style:family="text">
      <style:text-properties fo:color="#000000" style:font-name="Symbol" style:font-name-complex="Symbol"/>
    </style:style>
    <style:style style:name="WW8Num46z0" style:family="text">
      <style:text-properties style:font-name="Symbol" fo:language="ru" fo:country="RU" style:language-asian="ru" style:country-asian="RU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6-04-07T16:49:29.81</dc:date>
    <meta:document-statistic meta:table-count="0" meta:image-count="0" meta:object-count="0" meta:page-count="2" meta:paragraph-count="31" meta:word-count="584" meta:character-count="5021"/>
    <meta:user-defined meta:name="Info 1"/>
    <meta:user-defined meta:name="Info 2"/>
    <meta:user-defined meta:name="Info 3"/>
    <meta:user-defined meta:name="Info 4"/>
  </office:meta>
</office:document-meta>
</file>