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2" style:family="paragraph" style:parent-style-name="p10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left="0cm" fo:margin-right="0cm" style:line-height-at-least="0.517cm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7" style:family="paragraph" style:parent-style-name="Standard" style:list-style-name="WW8Num25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 style:list-style-name="WW8Num31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10" style:family="paragraph" style:parent-style-name="Standard" style:list-style-name="WW8Num32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11" style:family="paragraph" style:parent-style-name="Standard" style:list-style-name="WW8Num60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/>
    </style:style>
    <style:style style:name="T3" style:family="text">
      <style:text-properties fo:color="#000000" fo:language="ru" fo:country="RU" style:font-name-asian="Times New Roman" style:language-asian="ru" style:country-asian="RU"/>
    </style:style>
    <style:style style:name="T4" style:family="text">
      <style:text-properties fo:color="#000000"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5" style:family="text">
      <style:text-properties fo:color="#000000" fo:language="ru" fo:country="RU" fo:font-style="italic" style:font-name-asian="Times New Roman" style:language-asian="ru" style:country-asian="RU" style:font-style-asian="italic" style:font-style-complex="italic"/>
    </style:style>
    <style:style style:name="T6" style:family="text">
      <style:text-properties fo:color="#000000" fo:language="ru" fo:country="RU" fo:font-weight="bold" style:font-name-asian="Times New Roman" style:language-asian="ru" style:country-asian="RU" style:font-weight-asian="bold" style:font-weight-complex="bold"/>
    </style:style>
    <style:style style:name="T7" style:family="text">
      <style:text-properties fo:color="#000000" fo:language="ru" fo:country="RU" fo:font-weight="bold" style:font-name-asian="Times New Roman" style:language-asian="ru" style:country-asian="RU" style:font-weight-asian="bold" style:font-style-complex="italic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Химия</text:p>
      <text:p text:style-name="P5">Пояснительная записка</text:p>
      <text:p text:style-name="P2">Химия <text:s/>как учебная дисциплина является частью предметной области «Естественнонаучные предметы». </text:p>
      <text:p text:style-name="P6"><text:span text:style-name="T3">Основные </text:span><text:span text:style-name="T4">цели</text:span><text:span text:style-name="T6"> </text:span><text:span text:style-name="T3">изучения химии направлены:</text:span></text:p>
      <text:list xml:id="list8596858572804422240" text:style-name="WW8Num25">
        <text:list-item>
          <text:p text:style-name="P7"><text:span text:style-name="T3">на </text:span><text:span text:style-name="T5">освоение важнейших знаний </text:span><text:span text:style-name="T3">об основных понятиях и законах химии, химической символике;</text:span></text:p>
        </text:list-item>
        <text:list-item>
          <text:p text:style-name="P7"><text:span text:style-name="T3">на </text:span><text:span text:style-name="T5">овладение умениями </text:span><text:span text:style-name="T3">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</text:span></text:p>
        </text:list-item>
        <text:list-item>
          <text:p text:style-name="P7"><text:span text:style-name="T3">на </text:span><text:span text:style-name="T5">развитие</text:span><text:span text:style-name="T3"> познавательных 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span></text:p>
        </text:list-item>
        <text:list-item>
          <text:p text:style-name="P7"><text:span text:style-name="T3">на </text:span><text:span text:style-name="T5">воспитание</text:span><text:span text:style-name="T3"> отношения к химии как к одному из фундаментальных компонентов естествознания и элементу общечеловеческой культуры;</text:span></text:p>
        </text:list-item>
        <text:list-item>
          <text:p text:style-name="P7"><text:span text:style-name="T3">на </text:span><text:span text:style-name="T5">применение полученных знании и умений </text:span><text:span text:style-name="T3">для безопасного использования веществ и материалов в быту, сельском хозяйстве и на производстве, решения практических задач в повседневной жизни, предупреждения явлений, наносящих вред здоровью человека и окружающее среде.</text:span></text:p>
        </text:list-item>
      </text:list>
      <text:p text:style-name="P6"><text:span text:style-name="T3">Одной из важнейших </text:span><text:span text:style-name="T6">задач</text:span><text:span text:style-name="T3"> основного общего образования является подготовка обучающихся к осознанному и ответственному выбору жизненного и профессионального пути. Обучающиеся должны научиться самостоятельно ставить цели и определять пути их достижения, использовать приобретенный в школе опыт в реальной жизни, за рамками учебного процесса.</text:span></text:p>
      <text:p text:style-name="P8">Химия как учебный предмет вносит существенный вклад в воспитание и развитие обучающихся; она призвана вооружить их основами химических знаний, необходимых для повседневной жизни, заложить фундамент для дальнейшего совершенствования этих знаний, а также способствовать безопасному поведению в окружающей среде и бережному отношению к ней. Развитие познавательных интересов в процессе самостоятельного приобретения химических знаний и использование различных источников информации, в том числе компьютерных.</text:p>
      <text:p text:style-name="P8">Воспитание убежденности в позитивной роли химии в жизни современного общества, необходимости химически грамотного отношения к своему здоровью и окружающей среде.</text:p>
      <text:p text:style-name="P12"><text:span text:style-name="T7">Общая характеристика учебного предмета</text:span><text:span text:style-name="T3">.</text:span></text:p>
      <text:p text:style-name="P6"><text:span text:style-name="T3"> В содержании данного курса представлены основополагающие теоретические сведения по химии, включающие изучение состава и строения веществ, зависимости их свойств от строения, исследование закономерностей химических превращений и путей управления ими в целях получения веществ, материалов, энергии.</text:span></text:p>
      <text:p text:style-name="P8">Содержание учебного предмета включает сведения о неорганических веществах, их строении и свойствах, а также химических процессах, протекающих в окружающем мире. Наиболее сложные элементы Фундаментального ядра содержания общего образования по химии, такие, как основы органической и промышленной химии, перенесены в программу средней (полной) общеобразовательной школы.</text:p>
      <text:p text:style-name="P8">Теоретическую основу изучения неорганической химии составляет атомно-молекулярное учение, периодический закон Д.И. Менделеева с краткими сведениями о строении атомов, видах химической связи, закономерностях протекании химических реакций.</text:p>
      <text:p text:style-name="P8">В изучении курса значительна роль отводится химическому эксперименту: проведению практических и лабораторных работ и описанию их результатов; соблюдению норм и правил поведения в химических лабораториях.</text:p>
      <text:p text:style-name="P8"><text:soft-page-break/>Для сознательного освоения предмета «Химия» в школьный курс включены обязательные компоненты содержания современного химического образования:</text:p>
      <text:p text:style-name="P6"><text:span text:style-name="T3">1) </text:span><text:span text:style-name="T5">химические знания </text:span><text:span text:style-name="T3">(теоретические, методологические, прикладные, описательные — язык науки, аксиологические, исторические и др.);</text:span></text:p>
      <text:p text:style-name="P6"><text:span text:style-name="T3">2) </text:span><text:span text:style-name="T5">различные умения, навыки </text:span><text:span text:style-name="T3">(общеучебные и специфические по химии);</text:span></text:p>
      <text:p text:style-name="P6"><text:span text:style-name="T3">3)  </text:span><text:span text:style-name="T5">ценностные отношения </text:span><text:span text:style-name="T3">(к химии, жизни, природе, образованию и т. д.);</text:span></text:p>
      <text:p text:style-name="P6"><text:span text:style-name="T3">4) </text:span><text:span text:style-name="T5">опыт продуктивной деятельности </text:span><text:span text:style-name="T3">разного характера, обеспечивающий развитие мотивов, интеллекта, способностей к самореализации и других свойств личности ученика;</text:span></text:p>
      <text:p text:style-name="P6"><text:span text:style-name="T3">5) </text:span><text:span text:style-name="T5">ключевые и учебно-химические компетенции.</text:span></text:p>
      <text:p text:style-name="P6"><text:span text:style-name="T3">В качестве </text:span><text:span text:style-name="T5">ценностных ориентиров </text:span><text:span text:style-name="T3">химического образования выступают объекты, изучаемые в курсе химии, к которым у обучающихся формируется ценностное отношение. При этом ведущую роль играют познавательные ценности, так как данный учебный предмет входит в группу предметов познавательного цикла, главная цель которых заключается в изучении природы.</text:span></text:p>
      <text:p text:style-name="P6"><text:span text:style-name="T3">Основу </text:span><text:span text:style-name="T5">познавательных ценностей</text:span><text:span text:style-name="T3"> составляют научные знания, научные методы познания. Познавательные ценностные ориентации, формируемые в процессе изучения химии, проявляются в признании:</text:span></text:p>
      <text:list xml:id="list5511139997945208774" text:style-name="WW8Num31">
        <text:list-item>
          <text:p text:style-name="P9">ценности научного знания, его практической значимости, достоверности;</text:p>
        </text:list-item>
        <text:list-item>
          <text:p text:style-name="P9">ценности химических методов исследования живой и неживой природы.</text:p>
        </text:list-item>
      </text:list>
      <text:p text:style-name="P8">Развитие познавательных ценностных ориентаций содержания курса химии позволяет сформировать:</text:p>
      <text:list xml:id="list7918283224007830495" text:style-name="WW8Num32">
        <text:list-item>
          <text:p text:style-name="P10">уважительное отношение к созидательной, творческой деятельности;</text:p>
        </text:list-item>
        <text:list-item>
          <text:p text:style-name="P10">понимание необходимости здорового образа жизни;</text:p>
        </text:list-item>
        <text:list-item>
          <text:p text:style-name="P10">потребность в безусловном выполнении правил безопасного использования веществ в повседневной жизни;</text:p>
        </text:list-item>
        <text:list-item>
          <text:p text:style-name="P10">сознательный выбор будущей профессиональной деятельности.</text:p>
        </text:list-item>
      </text:list>
      <text:p text:style-name="P6"><text:span text:style-name="T3">      Курс химии обладает возможностями для формирования </text:span><text:span text:style-name="T5">коммуникативных ценностей</text:span><text:span text:style-name="T3">, основу которых составляют процесс общения, грамотная речь. Коммуникативные ценностные ориентации курса способствуют:</text:span></text:p>
      <text:list xml:id="list2278311926914181934" text:style-name="WW8Num60">
        <text:list-item>
          <text:p text:style-name="P11">правильному использованию химической терминологии и символики;</text:p>
        </text:list-item>
        <text:list-item>
          <text:p text:style-name="P11">развитию потребности вести диалог, выслушивать мнение оппонента, участвовать в дискуссии;</text:p>
        </text:list-item>
      </text:list>
      <text:p text:style-name="P8">развитию умения открыто выражать и аргументировано отстаивать свою точку зрения.</text:p>
      <text:p text:style-name="P1"><text:span text:style-name="s1"><text:span text:style-name="T8">Описание места учебного предмета «Химия» в учебном плане</text:span></text:span></text:p>
      <text:p text:style-name="P3">В соответствии с требованиями Федерального государственного образовательного стандарта основного общего образования предмет «Русский язык» изучается с 8-го по 9-й класс.</text:p>
      <text:p text:style-name="P4"><text:span text:style-name="c30"><text:span text:style-name="T1">Учебный план МБОУ «СОШ № 6» на этапе основного общего образования </text:span></text:span><text:span text:style-name="T2">предусматривает обязательное изучение химими в объеме 136 ч. <text:s/>В том числе: в 8 классе — 68 ч. и 9 классе — 68 ч. Общее количество уроков в неделю с 8-го по 9-й класс составляет 4 часа (8-й класс – 2 <text:s/>и 9-й класс – <text:s/>2 часа в неделю)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WW8Num25z0" style:family="text">
      <style:text-properties style:font-name="Symbol" fo:language="ru" fo:country="RU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-complex="Times New Roman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60z0" style:family="text">
      <style:text-properties fo:color="#000000" style:font-name="Times New Roman" fo:letter-spacing="0.018cm" fo:language="ru" fo:country="RU" style:text-underline-style="none" style:letter-kerning="true" style:font-name-complex="Times New Roman"/>
    </style:style>
    <style:style style:name="WW8Num60z1" style:family="text">
      <style:text-properties style:font-name-complex="Times New Roman"/>
    </style:style>
    <style:style style:name="WW8Num60z2" style:family="text">
      <style:text-properties style:font-name="Wingdings" style:font-name-complex="Wingdings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8:02.90</dc:date>
    <meta:document-statistic meta:table-count="0" meta:image-count="0" meta:object-count="0" meta:page-count="2" meta:paragraph-count="39" meta:word-count="710" meta:character-count="5779"/>
    <meta:user-defined meta:name="Info 1"/>
    <meta:user-defined meta:name="Info 2"/>
    <meta:user-defined meta:name="Info 3"/>
    <meta:user-defined meta:name="Info 4"/>
  </office:meta>
</office:document-meta>
</file>